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0" style:family="table">
      <style:table-properties style:width="16.942cm" fo:margin-left="-0.217cm" table:align="left" style:writing-mode="lr-tb"/>
    </style:style>
    <style:style style:name="Tabella10.A" style:family="table-column">
      <style:table-column-properties style:column-width="6.223cm"/>
    </style:style>
    <style:style style:name="Tabella10.B" style:family="table-column">
      <style:table-column-properties style:column-width="6.477cm"/>
    </style:style>
    <style:style style:name="Tabella10.C" style:family="table-column">
      <style:table-column-properties style:column-width="2.09cm"/>
    </style:style>
    <style:style style:name="Tabella10.D" style:family="table-column">
      <style:table-column-properties style:column-width="2.15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198cm" fo:margin-left="-0.344cm" table:align="left" style:writing-mode="lr-tb"/>
    </style:style>
    <style:style style:name="Tabella11.A" style:family="table-column">
      <style:table-column-properties style:column-width="8.913cm"/>
    </style:style>
    <style:style style:name="Tabella11.B" style:family="table-column">
      <style:table-column-properties style:column-width="8.285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rsid="000d0022" officeooo:paragraph-rsid="000d0022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it" fo:country="IT" fo:font-weight="bold" officeooo:paragraph-rsid="000d0022" fo:background-color="transparent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Verdana" fo:font-size="10pt" fo:language="it" fo:country="IT" fo:font-weight="bold" officeooo:paragraph-rsid="000d0022" fo:background-color="transparent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349cm"/>
        </style:tab-stops>
      </style:paragraph-properties>
      <style:text-properties style:font-name="Verdana" fo:font-size="10pt" fo:language="it" fo:country="IT" fo:font-weight="bold" officeooo:paragraph-rsid="000d0022" fo:background-color="transparent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language="it" fo:country="IT" fo:font-weight="bold" officeooo:paragraph-rsid="000d0022" fo:background-color="transparent" style:font-name-asian="Wingdings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Verdana" fo:font-size="10pt" fo:language="it" fo:country="IT" fo:font-weight="bold" officeooo:paragraph-rsid="000d0022" fo:background-color="transparent" style:font-name-asian="Wingdings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fo:font-size="10pt" fo:language="it" fo:country="IT" officeooo:paragraph-rsid="000d0022" fo:background-color="transparent" style:font-size-asian="10pt" style:font-size-complex="10pt"/>
    </style:style>
    <style:style style:name="P8" style:family="paragraph" style:parent-style-name="Standard">
      <style:paragraph-properties style:line-height-at-least="0.529cm" fo:text-align="justify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Verdana" fo:font-size="10pt" fo:language="it" fo:country="IT" officeooo:paragraph-rsid="000d0022" fo:background-color="transparent" style:font-size-asian="10pt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Verdana" fo:font-size="10pt" fo:language="it" fo:country="IT" officeooo:paragraph-rsid="000d0022" fo:background-color="transparent" style:font-size-asian="10pt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orphans="0" fo:widows="0" style:text-autospace="none" style:snap-to-layout-grid="false">
        <style:tab-stops>
          <style:tab-stop style:position="0.349cm"/>
        </style:tab-stops>
      </style:paragraph-properties>
      <style:text-properties style:font-name="Verdana" fo:font-size="10pt" fo:language="it" fo:country="IT" officeooo:paragraph-rsid="000d0022" fo:background-color="transparen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snap-to-layout-grid="false">
        <style:tab-stops>
          <style:tab-stop style:position="0.349cm"/>
        </style:tab-stops>
      </style:paragraph-properties>
      <style:text-properties style:font-name="Verdana" fo:font-size="10pt" fo:language="it" fo:country="IT" officeooo:paragraph-rsid="000d0022" fo:background-color="transparen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349cm"/>
        </style:tab-stops>
      </style:paragraph-properties>
      <style:text-properties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16" style:family="paragraph" style:parent-style-name="Standard">
      <style:paragraph-properties fo:margin-top="0.212cm" fo:margin-bottom="0cm" style:contextual-spacing="false" fo:line-height="0.494cm" fo:text-align="justify" style:justify-single-word="false"/>
      <style:text-properties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Verdana" fo:font-size="10pt" fo:language="it" fo:country="IT" officeooo:paragraph-rsid="000d0022" fo:background-color="transparen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19" style:family="paragraph" style:parent-style-name="Standard">
      <style:paragraph-properties fo:line-height="0.494cm"/>
      <style:text-properties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20" style:family="paragraph" style:parent-style-name="Standard">
      <style:paragraph-properties fo:margin-left="3.747cm" fo:margin-right="0cm" fo:line-height="0.494cm" fo:text-align="justify" style:justify-single-word="false" fo:text-indent="1.249cm" style:auto-text-indent="false"/>
      <style:text-properties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349cm"/>
        </style:tab-stops>
      </style:paragraph-properties>
      <style:text-properties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23" style:family="paragraph" style:parent-style-name="Standard">
      <style:paragraph-properties style:line-height-at-least="0.751cm" fo:text-align="end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Verdana" fo:font-size="10pt" fo:language="it" fo:country="IT" officeooo:paragraph-rsid="000d0022" fo:background-color="transparent" style:font-name-asian="Wingdings" style:font-size-asian="10pt" style:font-size-complex="10pt"/>
    </style:style>
    <style:style style:name="P24" style:family="paragraph" style:parent-style-name="Standard">
      <style:paragraph-properties fo:text-align="end" style:justify-single-word="false" fo:orphans="0" fo:widows="0" style:text-autospace="none">
        <style:tab-stops>
          <style:tab-stop style:position="0.499cm"/>
        </style:tab-stops>
      </style:paragraph-properties>
      <style:text-properties style:font-name="Verdana" fo:font-size="10pt" fo:language="it" fo:country="IT" officeooo:paragraph-rsid="000d0022" fo:background-color="transparent" style:font-name-asian="Wingdings" style:font-size-asian="10pt" style:font-size-complex="10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Verdana" fo:font-size="10pt" fo:language="it" fo:country="IT" officeooo:paragraph-rsid="000d0022" fo:background-color="transparent" style:font-name-asian="Wingdings" style:font-size-asian="10pt" style:language-asian="none" style:country-asian="none" style:font-name-complex="Verdana" style:font-size-complex="10pt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snap-to-layout-grid="false">
        <style:tab-stops>
          <style:tab-stop style:position="0.349cm"/>
        </style:tab-stops>
      </style:paragraph-properties>
      <style:text-properties fo:font-variant="small-caps"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 fo:orphans="0" fo:widows="0" style:text-autospace="none" style:snap-to-layout-grid="false">
        <style:tab-stops>
          <style:tab-stop style:position="0.349cm"/>
        </style:tab-stops>
      </style:paragraph-properties>
      <style:text-properties fo:font-variant="small-caps"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snap-to-layout-grid="false">
        <style:tab-stops>
          <style:tab-stop style:position="0.349cm"/>
        </style:tab-stops>
      </style:paragraph-properties>
      <style:text-properties fo:font-variant="small-caps" style:font-name="Verdana" fo:font-size="10pt" fo:language="it" fo:country="IT" officeooo:paragraph-rsid="000d0022" fo:background-color="transparent" style:font-name-asian="Wingdings" style:font-size-asian="10pt" style:font-name-complex="Verdana" style:font-size-complex="10pt"/>
    </style:style>
    <style:style style:name="P29" style:family="paragraph" style:parent-style-name="Standard">
      <style:paragraph-properties fo:margin-left="5.08cm" fo:margin-right="0cm" fo:line-height="0.494cm" fo:text-align="center" style:justify-single-word="false" fo:text-indent="0cm" style:auto-text-indent="false"/>
      <style:text-properties style:text-position="super 58%" style:font-name="Verdana" fo:font-size="10pt" fo:language="it" fo:country="IT" officeooo:paragraph-rsid="000d0022" fo:background-color="transparent" style:font-size-asian="10pt" style:font-name-complex="Verdana" style:font-size-complex="10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Wingdings"/>
    </style:style>
    <style:style style:name="T2" style:family="text">
      <style:text-properties style:font-name-asian="Wingdings" style:font-name-complex="Verdana"/>
    </style:style>
    <style:style style:name="T3" style:family="text">
      <style:text-properties style:font-name-asian="Wingdings" style:font-name-complex="Verdana" style:font-weight-complex="bold"/>
    </style:style>
    <style:style style:name="T4" style:family="text">
      <style:text-properties style:font-name-asian="Verdana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" style:font-name-complex="Verdana" style:font-weight-complex="bold"/>
    </style:style>
    <style:style style:name="T7" style:family="text">
      <style:text-properties officeooo:rsid="007c30ea" style:font-name-asian="Verdana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font-weight-complex="bold"/>
    </style:style>
    <style:style style:name="T10" style:family="text">
      <style:text-properties style:text-position="super 58%" style:font-name-asian="Wingdings" style:font-name-complex="Verdana"/>
    </style:style>
    <style:style style:name="T11" style:family="text">
      <style:text-properties style:text-line-through-style="none" style:text-line-through-type="none" officeooo:rsid="0055f9ea"/>
    </style:style>
    <style:style style:name="T12" style:family="text">
      <style:text-properties style:text-line-through-style="none" style:text-line-through-type="none" style:font-name-complex="Verdana"/>
    </style:style>
    <style:style style:name="T13" style:family="text">
      <style:text-properties style:text-line-through-style="none" style:text-line-through-type="none" officeooo:rsid="007c30ea" style:font-name-complex="Verdana"/>
    </style:style>
    <style:style style:name="T14" style:family="text">
      <style:text-properties style:text-line-through-style="none" style:text-line-through-type="none" officeooo:rsid="000edfcd" style:font-name-complex="Verdana"/>
    </style:style>
    <style:style style:name="T15" style:family="text">
      <style:text-properties style:text-line-through-style="none" style:text-line-through-type="none" officeooo:rsid="000edfcd" style:font-name-asian="Verdana"/>
    </style:style>
    <style:style style:name="T16" style:family="text">
      <style:text-properties style:font-name-asian="Times New Roman"/>
    </style:style>
    <style:style style:name="T17" style:family="text">
      <style:text-properties fo:font-weight="bold" style:font-name-asian="Verdana" style:font-weight-asian="bold" style:font-name-complex="Verdana" style:font-weight-complex="bold"/>
    </style:style>
    <style:style style:name="T18" style:family="text">
      <style:text-properties officeooo:rsid="000edfcd"/>
    </style:style>
    <style:style style:name="T19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8pt" fo:language="it" fo:country="IT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49cm" fo:min-width="1.065cm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SIGNAZIONE</text:span><text:span text:style-name="T4"> </text:span>DEI<text:span text:style-name="T4"> </text:span>RAPPRESENTANTI<text:span text:style-name="T4"> </text:span>DI<text:span text:style-name="T4"> </text:span>LISTA<text:span text:style-name="T4"> </text:span>PRESSO<text:span text:style-name="T4"> </text:span>IL<text:span text:style-name="T4"> </text:span>SEGGIO<text:span text:style-name="T4"> </text:span>ELETTORALE.</text:p>
      <text:p text:style-name="P2"/>
      <text:p text:style-name="P17"><text:span text:style-name="T1">ALL</text:span><text:span text:style-name="T4">’</text:span>UFFICIO<text:span text:style-name="T4"> </text:span>ELETTORALE</text:p>
      <text:p text:style-name="P17">DELLA<text:span text:style-name="T4"> </text:span>PROVINCIA<text:span text:style-name="T4"> </text:span>DI<text:span text:style-name="T4"> </text:span>GROSSETO</text:p>
      <text:p text:style-name="P5"/>
      <text:p text:style-name="P7"><text:span text:style-name="T2">I</text:span><text:span text:style-name="T5"> </text:span><text:span text:style-name="T8">sottoscritti:</text:span><text:span text:style-name="T10">(1)</text:span></text:p>
      <text:p text:style-name="P18">1__________________________________________________________________________</text:p>
      <text:p text:style-name="P18">2__________________________________________________________________________</text:p>
      <text:p text:style-name="P12"><text:span text:style-name="T1">delegati</text:span><text:span text:style-name="T4"> </text:span>dai<text:span text:style-name="T4"> </text:span>presentatori<text:span text:style-name="T4"> </text:span>della<text:span text:style-name="T4"> </text:span>lista<text:span text:style-name="T4"> </text:span>di<text:span text:style-name="T4"> </text:span>candidati<text:span text:style-name="T4"> </text:span>per<text:span text:style-name="T4"> </text:span>la<text:span text:style-name="T4"> </text:span>elezione<text:span text:style-name="T4"> </text:span>del<text:span text:style-name="T4"> </text:span>Consiglio<text:span text:style-name="T4"> </text:span>Provinciale,<text:span text:style-name="T4"> </text:span>che<text:span text:style-name="T4"> </text:span>avrà<text:span text:style-name="T4"> </text:span>luogo<text:span text:style-name="T4"> </text:span><text:span text:style-name="T15">domenica 17 marzo 2024 </text:span>recante<text:span text:style-name="T4"> </text:span>il<text:span text:style-name="T4"> </text:span>contrassegno:<text:span text:style-name="T4"> </text:span>«____________________________________________________________________________________________________________________________________________________»</text:p>
      <text:p text:style-name="P7"><text:span text:style-name="T8">designano</text:span><text:span text:style-name="T5"> </text:span><text:span text:style-name="T8">quali</text:span><text:span text:style-name="T5"> </text:span><text:span text:style-name="T8">rappresentanti</text:span><text:span text:style-name="T5"> </text:span><text:span text:style-name="T8">di</text:span><text:span text:style-name="T5"> </text:span><text:span text:style-name="T8">lista</text:span><text:span text:style-name="T16"> </text:span>(di cui uno effettivo e uno supplente) le seguenti persone: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2" office:value-type="string">
            <text:p text:style-name="P26"><text:span text:style-name="T1">Rappresentanti</text:span><text:span text:style-name="T4"> </text:span>di<text:span text:style-name="T4"> </text:span>lista</text:p>
          </table:table-cell>
          <table:covered-table-cell/>
          <table:table-cell table:style-name="Tabella10.A1" office:value-type="string">
            <text:p text:style-name="P28">Effettivo</text:p>
          </table:table-cell>
          <table:table-cell table:style-name="Tabella10.D1" office:value-type="string">
            <text:p text:style-name="P28">supplente</text:p>
          </table:table-cell>
        </table:table-row>
        <table:table-row table:style-name="Tabella10.1">
          <table:table-cell table:style-name="Tabella10.A1" office:value-type="string">
            <text:p text:style-name="P27"><text:span text:style-name="T1">Cognome</text:span><text:span text:style-name="T4"> </text:span>e<text:span text:style-name="T4"> </text:span>Nome</text:p>
          </table:table-cell>
          <table:table-cell table:style-name="Tabella10.A1" office:value-type="string">
            <text:p text:style-name="P27"><text:span text:style-name="T1">Luogo</text:span><text:span text:style-name="T4"> </text:span>e<text:span text:style-name="T4"> </text:span>data<text:span text:style-name="T4"> </text:span>di<text:span text:style-name="T4"> </text:span>nascita</text:p>
          </table:table-cell>
          <table:table-cell table:style-name="Tabella10.A1" office:value-type="string">
            <text:p text:style-name="P10"/>
          </table:table-cell>
          <table:table-cell table:style-name="Tabella10.D1" office:value-type="string">
            <text:p text:style-name="P10"/>
          </table:table-cell>
        </table:table-row>
        <table:table-row table:style-name="Tabella10.1"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1"/>
          </table:table-cell>
          <table:table-cell table:style-name="Tabella10.D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11"/>
          </table:table-cell>
          <table:table-cell table:style-name="Tabella10.D1" office:value-type="string">
            <text:p text:style-name="P11"/>
          </table:table-cell>
        </table:table-row>
      </table:table>
      <text:p text:style-name="P19"/>
      <text:p text:style-name="P8"><text:span text:style-name="T2">_____________</text:span><text:span text:style-name="T5"> </text:span><text:span text:style-name="T8">lì</text:span><text:span text:style-name="T5"> </text:span><text:span text:style-name="T8">______________<text:tab/><text:tab/><text:tab/><text:tab/><text:tab/></text:span><text:span text:style-name="T3">I</text:span><text:span text:style-name="T6"> </text:span><text:span text:style-name="T9">DELEGATI</text:span><text:span text:style-name="T17"> </text:span></text:p>
      <text:p text:style-name="P23"><text:tab/><text:tab/><text:tab/><text:tab/><text:tab/><text:tab/><text:tab/><text:tab/>___________________________________</text:p>
      <text:p text:style-name="P24"/>
      <text:p text:style-name="P23">___________________________________</text:p>
      <text:p text:style-name="P6"/>
      <text:p text:style-name="P3"><text:span text:style-name="T1">AUTENTICAZIONE</text:span><text:span text:style-name="T4"> </text:span>DELLE<text:span text:style-name="T4"> </text:span>FIRME<text:span text:style-name="T4"> </text:span>DEI<text:span text:style-name="T4"> </text:span>DELEGATI</text:p>
      <text:p text:style-name="P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<text:span text:style-name="T1">COGNOME</text:span><text:span text:style-name="T4"> </text:span>E<text:span text:style-name="T4"> </text:span>NOME</text:p>
          </table:table-cell>
          <table:table-cell table:style-name="Tabella11.B1" office:value-type="string">
            <text:p text:style-name="P13"><text:span text:style-name="T1">DOCUMENTO</text:span><text:span text:style-name="T4"> </text:span>DI<text:span text:style-name="T4"> </text:span>IDENTITÀ<text:span text:style-name="T4">’</text:span></text:p>
          </table:table-cell>
        </table:table-row>
        <table:table-row table:style-name="Tabella11.1">
          <table:table-cell table:style-name="Tabella11.A1" office:value-type="string">
            <text:p text:style-name="P13"><text:span text:style-name="T1">COGNOME</text:span><text:span text:style-name="T4"> </text:span>E<text:span text:style-name="T4"> </text:span>NOME</text:p>
          </table:table-cell>
          <table:table-cell table:style-name="Tabella11.B1" office:value-type="string">
            <text:p text:style-name="P13"><text:span text:style-name="T1">DOCUMENTO</text:span><text:span text:style-name="T4"> </text:span>DI<text:span text:style-name="T4"> </text:span>IDENTITÀ<text:span text:style-name="T4">’</text:span></text:p>
          </table:table-cell>
        </table:table-row>
      </table:table>
      <text:p text:style-name="P22"/>
      <text:p text:style-name="P16"><text:span text:style-name="T1">Io</text:span><text:span text:style-name="T4"> </text:span>sottoscritto<text:span text:style-name="T4"> ……………………………………………</text:span>..<text:span text:style-name="T4"> </text:span>in<text:span text:style-name="T4"> </text:span>qualità<text:span text:style-name="T4"> </text:span>di<text:span text:style-name="T4"> …………………………………………………</text:span>..<text:span text:style-name="T4"> </text:span>attesto<text:span text:style-name="T4"> </text:span>che<text:span text:style-name="T4"> </text:span>i<text:span text:style-name="T4"> </text:span>delegati<text:span text:style-name="T4"> </text:span>sopra<text:span text:style-name="T4"> </text:span>indicati<text:span text:style-name="T4"> </text:span>da<text:span text:style-name="T4"> </text:span>me<text:span text:style-name="T4"> </text:span>identificati<text:span text:style-name="T4"> </text:span>a<text:span text:style-name="T4"> </text:span>norma<text:span text:style-name="T4"> </text:span>dell<text:span text:style-name="T4">’</text:span>articolo<text:span text:style-name="T4"> </text:span>21,<text:span text:style-name="T4"> </text:span>comma<text:span text:style-name="T4"> </text:span>2,<text:span text:style-name="T4"> </text:span>del<text:span text:style-name="T4"> </text:span>decreto<text:span text:style-name="T4"> </text:span>del<text:span text:style-name="T4"> </text:span>Presidente<text:span text:style-name="T4"> </text:span>della<text:span text:style-name="T4"> </text:span>Repubblica<text:span text:style-name="T4"> </text:span>28<text:span text:style-name="T4"> </text:span>dicembre<text:span text:style-name="T4"> </text:span>2000,<text:span text:style-name="T4"> </text:span>n.<text:span text:style-name="T4"> </text:span>445,<text:span text:style-name="T4"> </text:span>con<text:span text:style-name="T4"> </text:span>il<text:span text:style-name="T4"> </text:span>documento<text:span text:style-name="T4"> </text:span>segnato<text:span text:style-name="T4"> </text:span>a<text:span text:style-name="T4"> </text:span>margine<text:span text:style-name="T4"> </text:span>di<text:span text:style-name="T4"> </text:span>ciascuno,<text:span text:style-name="T4"> </text:span>hanno<text:span text:style-name="T4"> </text:span>sottoscritto<text:span text:style-name="T4"> </text:span>in<text:span text:style-name="T4"> </text:span>mia<text:span text:style-name="T4"> </text:span>presenza</text:p>
      <text:p text:style-name="P15"/>
      <text:p text:style-name="P9"><text:span text:style-name="T5">……………………………</text:span><text:span text:style-name="T2">.</text:span><text:span text:style-name="T5">………………</text:span><text:span text:style-name="T8">.,</text:span><text:span text:style-name="T5"> </text:span><text:span text:style-name="T8">addì</text:span><text:span text:style-name="T5"> </text:span><text:span text:style-name="T8">..................</text:span><text:span text:style-name="T12">.</text:span><text:span text:style-name="T13">202</text:span><text:span text:style-name="T14">4</text:span></text:p>
      <text:p text:style-name="P25"><draw:custom-shape text:anchor-type="char" draw:z-index="0" draw:name="Forma381" draw:style-name="gr1" draw:text-style-name="P32" svg:width="2.223cm" svg:height="2.267cm" svg:x="0.476cm" svg:y="0.155cm"><text:p text:style-name="P30"><text:span text:style-name="T19"/></text:p><text:p text:style-name="P31"><text:span text:style-name="T2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........................................................................................</text:p>
      <text:p text:style-name="P29"><text:span text:style-name="T1">Firma</text:span><text:span text:style-name="T4"> </text:span>leggibile<text:span text:style-name="T4"> </text:span>del<text:span text:style-name="T4"> </text:span>pubblico<text:span text:style-name="T4"> </text:span>ufficiale<text:span text:style-name="T4"> </text:span>che<text:span text:style-name="T4"> </text:span>procede<text:span text:style-name="T4"> </text:span>all<text:span text:style-name="T4">’</text:span>autenticazione</text:p>
      <text:p text:style-name="P21"/>
      <text:p text:style-name="P21"/>
      <text:p text:style-name="P22"/>
      <text:p text:style-name="P14"><text:span text:style-name="T1">(1)<text:tab/><text:tab/>Cognome</text:span><text:span text:style-name="T4"> </text:span>e<text:span text:style-name="T4"> </text:span>nom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d0022" officeooo:paragraph-rsid="000d0022"/>
    </style:style>
    <style:style style:name="MT1" style:family="text">
      <style:text-properties officeooo:rsid="000edf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D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0:46:37.336000000</meta:creation-date>
    <dc:date>2024-02-05T11:11:50.471000000</dc:date>
    <meta:editing-duration>PT2M2S</meta:editing-duration>
    <meta:editing-cycles>3</meta:editing-cycles>
    <meta:generator>LibreOffice/7.3.4.2$Windows_X86_64 LibreOffice_project/728fec16bd5f605073805c3c9e7c4212a0120dc5</meta:generator>
    <meta:document-statistic meta:table-count="2" meta:image-count="0" meta:object-count="0" meta:page-count="1" meta:paragraph-count="27" meta:word-count="159" meta:character-count="1558" meta:non-whitespace-character-count="1412"/>
  </office:meta>
</office:document-meta>
</file>