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2" fo:font-size="10pt" fo:language="it" fo:country="IT" officeooo:paragraph-rsid="0019e2ca" style:font-size-asian="10pt" style:font-name-complex="Verdana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language="it" fo:country="IT" fo:font-weight="bold" officeooo:paragraph-rsid="0019e2ca" fo:background-color="transparent" style:font-size-asian="10pt" style:font-weight-asian="bold" style:font-name-complex="Verdana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0pt" fo:language="it" fo:country="IT" fo:font-weight="bold" officeooo:paragraph-rsid="0019e2ca" fo:background-color="transparent" style:font-size-asian="10pt" style:font-weight-asian="bold" style:font-name-complex="Verdana2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3.348cm" fo:line-height="150%" fo:text-align="center" style:justify-single-word="false" fo:text-indent="0cm" style:auto-text-indent="false"/>
      <style:text-properties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9e2ca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7.793cm" fo:margin-top="0.212cm" fo:margin-bottom="0cm" style:contextual-spacing="false" fo:line-height="150%" fo:text-align="center" style:justify-single-word="false" fo:text-indent="0cm" style:auto-text-indent="false"/>
      <style:text-properties style:font-name="Verdana2" fo:font-size="10pt" fo:language="it" fo:country="IT" officeooo:paragraph-rsid="0019e2ca" fo:background-color="transparen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19e2ca" fo:background-color="transparent" style:font-name-asian="Wingdings" style:font-size-asian="10pt" style:font-name-complex="Verdana2" style:font-size-complex="10pt"/>
    </style:style>
    <style:style style:name="P11" style:family="paragraph" style:parent-style-name="Footnote">
      <style:text-properties fo:language="it" fo:country="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e2ca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super 58%" style:font-name="Verdana2" fo:font-size="10pt" fo:language="it" fo:country="IT" officeooo:paragraph-rsid="0019e2ca" fo:background-color="transparent" style:font-name-asian="Wingdings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7.793cm" fo:margin-top="0.212cm" fo:margin-bottom="0cm" style:contextual-spacing="false" fo:line-height="150%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15" style:family="paragraph" style:parent-style-name="Standard">
      <style:paragraph-properties fo:margin-left="2.54cm" fo:margin-right="7.793cm" fo:line-height="150%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16" style:family="paragraph" style:parent-style-name="Standard">
      <style:paragraph-properties fo:margin-left="6.668cm" fo:margin-right="0.173cm" fo:line-height="150%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19e2ca" fo:background-color="transparent" style:font-size-asian="10pt" style:font-name-complex="Verdana2" style:font-size-complex="10pt"/>
    </style:style>
    <style:style style:name="P17" style:family="paragraph" style:parent-style-name="Standard">
      <style:paragraph-properties fo:margin-left="0cm" fo:margin-right="7.793cm" fo:margin-top="0.212cm" fo:margin-bottom="0cm" style:contextual-spacing="false" fo:line-height="150%" fo:text-align="center" style:justify-single-word="false" fo:text-indent="0cm" style:auto-text-indent="false"/>
      <style:text-properties fo:color="#ffffff" loext:opacity="100%" style:font-name="Verdana2" fo:font-size="10pt" fo:language="it" fo:country="IT" officeooo:paragraph-rsid="0019e2ca" fo:background-color="transparent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margin-left="0cm" fo:margin-right="7.793cm" fo:margin-top="0.212cm" fo:margin-bottom="0cm" style:contextual-spacing="false" fo:line-height="150%" fo:text-align="center" style:justify-single-word="false" fo:text-indent="0cm" style:auto-text-indent="false"/>
      <style:text-properties fo:color="#ffffff" loext:opacity="100%" style:font-name="Verdana2" fo:font-size="10pt" fo:language="it" fo:country="IT" officeooo:paragraph-rsid="0019e2ca" fo:background-color="transparent" style:font-size-asian="10pt" style:font-size-complex="10pt"/>
    </style:style>
    <style:style style:name="P19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P20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T1" style:family="text">
      <style:text-properties style:font-name-asian="Verdana2"/>
    </style:style>
    <style:style style:name="T2" style:family="text">
      <style:text-properties style:font-name-asian="Verdana2" style:font-name-complex="Verdana2"/>
    </style:style>
    <style:style style:name="T3" style:family="text">
      <style:text-properties officeooo:rsid="007c30ea" style:font-name-asian="Verdana2"/>
    </style:style>
    <style:style style:name="T4" style:family="text">
      <style:text-properties officeooo:rsid="001ba81b" style:font-name-asian="Verdana2"/>
    </style:style>
    <style:style style:name="T5" style:family="text">
      <style:text-properties style:font-name-asian="Wingdings"/>
    </style:style>
    <style:style style:name="T6" style:family="text">
      <style:text-properties style:font-name-asian="Wingdings" style:font-name-complex="Verdana2"/>
    </style:style>
    <style:style style:name="T7" style:family="text">
      <style:text-properties style:text-line-through-style="none" style:text-line-through-type="none" officeooo:rsid="009775f0"/>
    </style:style>
    <style:style style:name="T8" style:family="text">
      <style:text-properties style:text-line-through-style="none" style:text-line-through-type="none" officeooo:rsid="001ba81b"/>
    </style:style>
    <style:style style:name="T9" style:family="text">
      <style:text-properties style:font-name-complex="Verdana2"/>
    </style:style>
    <style:style style:name="T10" style:family="text">
      <style:text-properties style:text-position="super 58%" style:font-name-asian="Wingdings" style:font-name-complex="Verdana2"/>
    </style:style>
    <style:style style:name="T11" style:family="text">
      <style:text-properties style:text-position="super 58%" style:font-name="Verdana2" fo:font-size="10pt" fo:language="it" fo:country="IT" fo:background-color="transparent" loext:char-shading-value="0" style:font-name-asian="Wingdings" style:font-size-asian="10pt" style:font-name-complex="Verdana2" style:font-size-complex="10pt"/>
    </style:style>
    <style:style style:name="T12" style:family="text">
      <style:text-properties style:text-position="super 58%" style:font-name-asian="Verdana2" style:font-name-complex="Verdana2"/>
    </style:style>
    <style:style style:name="T13" style:family="text">
      <style:text-properties style:text-position="super 58%" style:font-name-complex="Verdana2"/>
    </style:style>
    <style:style style:name="T14" style:family="text">
      <style:text-properties style:font-name="Verdana2" fo:font-size="10pt" fo:language="it" fo:country="IT" fo:background-color="transparent" loext:char-shading-value="0" style:font-name-asian="Wingdings" style:font-size-asian="10pt" style:font-name-complex="Verdana2" style:font-size-complex="10pt"/>
    </style:style>
    <style:style style:name="T15" style:family="text">
      <style:text-properties style:font-name="Verdana2" fo:font-size="10pt" fo:language="it" fo:country="IT" fo:background-color="transparent" loext:char-shading-value="0" style:font-name-asian="Verdana2" style:font-size-asian="10pt" style:font-name-complex="Verdana2" style:font-size-complex="10pt"/>
    </style:style>
    <style:style style:name="T16" style:family="text">
      <style:text-properties style:font-name="Verdana2" fo:font-size="10pt" fo:language="it" fo:country="IT" fo:background-color="transparent" loext:char-shading-value="0" style:font-size-asian="10pt" style:font-name-complex="Verdana2" style:font-size-complex="10pt"/>
    </style:style>
    <style:style style:name="T17" style:family="text">
      <style:text-properties style:font-name="Verdana2" fo:font-size="8pt" style:font-size-asian="8pt" style:font-name-complex="Verdana2" style:font-size-complex="8pt"/>
    </style:style>
    <style:style style:name="T18" style:family="text">
      <style:text-properties style:font-name="Verdana2" fo:font-size="8pt" style:font-name-asian="Verdana2" style:font-size-asian="8pt" style:font-name-complex="Verdana2" style:font-size-complex="8pt"/>
    </style:style>
    <style:style style:name="T19" style:family="text">
      <style:text-properties style:font-name="Verdana" fo:font-style="normal" fo:font-weight="normal" style:font-name-asian="Verdana" style:font-name-complex="Verdana"/>
    </style:style>
    <style:style style:name="gr1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VERBALE</text:span><text:span text:style-name="T1"> </text:span>DI<text:span text:style-name="T1"> </text:span>ADESIONE<text:span text:style-name="T1"> </text:span>ALLA<text:span text:style-name="T1"> </text:span>DICHIARAZIONE<text:span text:style-name="T1"> </text:span>DI<text:span text:style-name="T1"> </text:span>PRESENTAZIONE<text:span text:style-name="T1"> </text:span>DI<text:span text:style-name="T1"> </text:span>UNA<text:span text:style-name="T1"> </text:span>LISTA<text:span text:style-name="T1"> </text:span>DI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PER<text:span text:style-name="T1"> </text:span>L<text:span text:style-name="T1">’</text:span>ELETTORE<text:span text:style-name="T1"> </text:span>CHE<text:span text:style-name="T1"> </text:span>NON<text:span text:style-name="T1"> </text:span>SIA<text:span text:style-name="T1"> </text:span>IN<text:span text:style-name="T1"> </text:span>GRADO<text:span text:style-name="T1"> </text:span>DI<text:span text:style-name="T1"> </text:span>SOTTOSCRIVERE</text:p>
      <text:p text:style-name="P3"/>
      <text:p text:style-name="P3"/>
      <text:p text:style-name="P4"><text:span text:style-name="T5">L</text:span><text:span text:style-name="T1">’</text:span>anno<text:span text:style-name="T7"> 202</text:span><text:span text:style-name="T8">4</text:span><text:span text:style-name="T7">,</text:span><text:span text:style-name="T1"> </text:span>addì<text:span text:style-name="T1"> </text:span>.............................del<text:span text:style-name="T1"> </text:span>mese<text:span text:style-name="T1"> </text:span>di<text:span text:style-name="T1"> </text:span>.........................................................,</text:p>
      <text:p text:style-name="P4">innanzi<text:span text:style-name="T1"> </text:span>a<text:span text:style-name="T1"> </text:span>me<text:span text:style-name="T1"> </text:span>(_____________________________)<text:span text:style-name="T1"> ………</text:span>.<text:span text:style-name="T1">……</text:span>..............................................,<text:span text:style-name="T1"> </text:span></text:p>
      <text:p text:style-name="P15"><text:span text:style-name="T5">qualifica</text:span><text:span text:style-name="T1"> </text:span>del<text:span text:style-name="T1"> </text:span>pubblico<text:span text:style-name="T1"> </text:span>ufficiale</text:p>
      <text:p text:style-name="P8"><text:span text:style-name="T6">nell</text:span><text:span text:style-name="T2">’</text:span><text:span text:style-name="T9">Ufficio</text:span><text:span text:style-name="T2"> ………………</text:span><text:span text:style-name="T9">..</text:span><text:span text:style-name="T2">…………</text:span><text:span text:style-name="T9">..</text:span><text:span text:style-name="T2"> </text:span><text:span text:style-name="T9">di</text:span><text:span text:style-name="T2"> </text:span><text:span text:style-name="T9">..............................................e</text:span><text:span text:style-name="T2"> </text:span><text:span text:style-name="T9">alla</text:span><text:span text:style-name="T2"> </text:span><text:span text:style-name="T9">presenza</text:span><text:span text:style-name="T2"> </text:span><text:span text:style-name="T9">dei</text:span><text:span text:style-name="T2"> </text:span><text:span text:style-name="T9">signori</text:span><text:span text:style-name="T10">(1)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,</text:span></text:p>
      <text:p text:style-name="P10">...................................................................................................................................,</text:p>
      <text:p text:style-name="P10">...................................................................................................................................,</text:p>
      <text:p text:style-name="P12"><text:span text:style-name="T14">è</text:span><text:span text:style-name="T15"> </text:span><text:span text:style-name="T16">comparso/a</text:span><text:span text:style-name="T15"> </text:span><text:span text:style-name="T16">il/la</text:span><text:span text:style-name="T15"> </text:span><text:span text:style-name="T16">signor/signora</text:span><text:span text:style-name="T11">(</text:span><text:span text:style-name="Footnote_20_Symbol"><text:span text:style-name="T15"><text:note text:id="ftn1" text:note-class="footnote"><text:note-citation>1</text:note-citation><text:note-body><text:p text:style-name="P11"><text:span text:style-name="T17">Indicare</text:span><text:span text:style-name="T18"> </text:span><text:span text:style-name="T17">nome,</text:span><text:span text:style-name="T18"> </text:span><text:span text:style-name="T17">cognome,</text:span><text:span text:style-name="T18"> </text:span><text:span text:style-name="T17">luogo</text:span><text:span text:style-name="T18"> </text:span><text:span text:style-name="T17">e</text:span><text:span text:style-name="T18"> </text:span><text:span text:style-name="T17">data</text:span><text:span text:style-name="T18"> </text:span><text:span text:style-name="T17">di</text:span><text:span text:style-name="T18"> </text:span><text:span text:style-name="T17">nascita</text:span></text:p></text:note-body></text:note></text:span></text:span><text:span text:style-name="T11">)</text:span><text:span text:style-name="T14">.................................................................................,</text:span></text:p>
      <text:p text:style-name="P10">...................................................................................................................................,</text:p>
      <text:p text:style-name="P4"><text:span text:style-name="T5">il/la</text:span><text:span text:style-name="T1"> </text:span>quale<text:span text:style-name="T1"> </text:span>ha<text:span text:style-name="T1"> </text:span>dichiarato<text:span text:style-name="T1"> </text:span>di<text:span text:style-name="T1"> </text:span>non<text:span text:style-name="T1"> </text:span>poter<text:span text:style-name="T1"> </text:span>sottoscrivere<text:span text:style-name="T1"> </text:span>e<text:span text:style-name="T1"> </text:span>di<text:span text:style-name="T1"> </text:span>aderire,<text:span text:style-name="T1"> </text:span>con<text:span text:style-name="T1"> </text:span>il<text:span text:style-name="T1"> </text:span>presente<text:span text:style-name="T1"> </text:span>atto,<text:span text:style-name="T1"> </text:span>alla<text:span text:style-name="T1"> </text:span>dichiarazione<text:span text:style-name="T1"> </text:span>di<text:span text:style-name="T1"> </text:span>presentazione<text:span text:style-name="T1"> </text:span>di<text:span text:style-name="T1"> </text:span>una<text:span text:style-name="T1"> </text:span>lista<text:span text:style-name="T1"> </text:span>di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della<text:span text:style-name="T1"> </text:span>Provincia<text:span text:style-name="T1"> </text:span>di<text:span text:style-name="T1"> </text:span>Grosseto<text:span text:style-name="T1"> </text:span>che<text:span text:style-name="T1"> </text:span>avrà<text:span text:style-name="T1"> </text:span>luogo<text:span text:style-name="T1"> </text:span><text:span text:style-name="T4">domenica</text:span><text:span text:style-name="T3"> </text:span><text:span text:style-name="T4">17</text:span><text:span text:style-name="T3"> </text:span><text:span text:style-name="T4">marzo</text:span><text:span text:style-name="T3"> 202</text:span><text:span text:style-name="T4">4</text:span><text:span text:style-name="T3">, </text:span>recante<text:span text:style-name="T1"> </text:span>il<text:span text:style-name="T1"> </text:span>contrassegno<text:span text:style-name="T1"> …………</text:span>.................................................................................................................</text:p>
      <text:p text:style-name="P4">I<text:span text:style-name="T1"> </text:span>testimoni<text:span text:style-name="T1"> </text:span>anzidetti<text:span text:style-name="T1"> </text:span>dichiarano,<text:span text:style-name="T1"> </text:span>a<text:span text:style-name="T1"> </text:span>loro<text:span text:style-name="T1"> </text:span>volta,<text:span text:style-name="T1"> </text:span>che<text:span text:style-name="T1"> </text:span>il/la<text:span text:style-name="T1"> </text:span>predetto/a<text:span text:style-name="T1"> </text:span>è<text:span text:style-name="T1"> </text:span>il/la<text:span text:style-name="T1"> </text:span>signor/signora<text:span text:style-name="T1"> </text:span>.......................................................................................................</text:p>
      <text:p text:style-name="P4">In<text:span text:style-name="T1"> </text:span>fede,<text:span text:style-name="T1"> </text:span>si<text:span text:style-name="T1"> </text:span>rilascia<text:span text:style-name="T1"> </text:span>il<text:span text:style-name="T1"> </text:span>presente<text:span text:style-name="T1"> </text:span>atto,<text:span text:style-name="T1"> </text:span>che<text:span text:style-name="T1"> </text:span>viene<text:span text:style-name="T1"> </text:span>letto<text:span text:style-name="T1"> </text:span>e<text:span text:style-name="T1"> </text:span>sottoscritto<text:span text:style-name="T1"> </text:span>da<text:span text:style-name="T1"> </text:span>me<text:span text:style-name="T1"> </text:span>e<text:span text:style-name="T1"> </text:span>dai<text:span text:style-name="T1"> </text:span>due<text:span text:style-name="T1"> </text:span>testimoni<text:span text:style-name="T1"> </text:span>indicati,<text:span text:style-name="T1"> </text:span>per<text:span text:style-name="T1"> </text:span>essere<text:span text:style-name="T1"> </text:span>allegato<text:span text:style-name="T1"> </text:span>agli<text:span text:style-name="T1"> </text:span>atti<text:span text:style-name="T1"> </text:span>di<text:span text:style-name="T1"> </text:span>presentazione<text:span text:style-name="T1"> </text:span>della<text:span text:style-name="T1"> </text:span>lista.</text:p>
      <text:p text:style-name="P7"/>
      <text:p text:style-name="P7"/>
      <text:p text:style-name="P6">..................................................................................<text:span text:style-name="T1"> </text:span></text:p>
      <text:p text:style-name="P16"><text:span text:style-name="T5">(Firma</text:span><text:span text:style-name="T1"> </text:span>del<text:span text:style-name="T1"> </text:span>pubblico<text:span text:style-name="T1"> </text:span>ufficiale)</text:p>
      <text:p text:style-name="P13"/>
      <text:p text:style-name="P13"/>
      <text:p text:style-name="P5"><text:span text:style-name="T5">1º</text:span><text:span text:style-name="T1"> </text:span>..................................................................</text:p>
      <text:p text:style-name="P14"><text:span text:style-name="T5">(Firme</text:span><text:span text:style-name="T1"> </text:span>del<text:span text:style-name="T1"> </text:span>testimone)</text:p>
      <text:p text:style-name="P5"><text:span text:style-name="T5">2º</text:span><text:span text:style-name="T1"> </text:span>..................................................................</text:p>
      <text:p text:style-name="P9"><text:span text:style-name="T10">(Firme</text:span><text:span text:style-name="T12"> </text:span><text:span text:style-name="T13">del</text:span><text:span text:style-name="T12"> </text:span><text:span text:style-name="T13">testimone)</text:span></text:p>
      <text:p text:style-name="P17"/>
      <text:p text:style-name="P18">ETTOR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2" fo:font-size="10pt" fo:language="it" fo:country="IT" officeooo:paragraph-rsid="0019e2ca" style:font-size-asian="10pt" style:font-name-complex="Verdana2" style:font-size-complex="10pt"/>
    </style:style>
    <style:style style:name="MP2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T1" style:family="text">
      <style:text-properties style:font-name="Verdana" fo:font-style="normal" fo:font-weight="normal" style:font-name-asian="Verdana" style:font-name-complex="Verdana"/>
    </style:style>
    <style:style style:name="MT2" style:family="text">
      <style:text-properties style:font-name-asian="Verdana2"/>
    </style:style>
    <style:style style:name="MT3" style:family="text">
      <style:text-properties officeooo:rsid="001ba81b" style:font-name-asian="Verdana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Forma28" draw:style-name="Mgr1" draw:text-style-name="MP3" svg:width="24.572cm" svg:height="1.518cm" draw:transform="rotate (0.785398163397448) translate (-0.723194444444444cm 20.5377638888889cm)"><text:p text:style-name="MP2"><text:span text:style-name="MT1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2"> </text:span><text:span text:style-name="MT3">C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39:00.083000000</meta:creation-date>
    <dc:date>2024-02-05T11:10:01.626000000</dc:date>
    <meta:editing-duration>PT1M53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1" meta:word-count="168" meta:character-count="2399" meta:non-whitespace-character-count="2250"/>
  </office:meta>
</office:document-meta>
</file>