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wiss" style:font-pitch="variable"/>
    <style:font-face style:name="Mangal3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text-align="end" style:justify-single-word="false"/>
      <style:text-properties officeooo:rsid="000e96a7" officeooo:paragraph-rsid="000e96a7"/>
    </style:style>
    <style:style style:name="P2" style:family="paragraph" style:parent-style-name="Header">
      <style:paragraph-properties fo:text-align="end" style:justify-single-word="false"/>
      <style:text-properties style:font-name="Verdana2" fo:font-size="10pt" fo:language="it" fo:country="IT" style:font-size-asian="10pt" style:font-name-complex="Verdana2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Verdana2" fo:font-size="10pt" fo:language="it" fo:country="IT" officeooo:paragraph-rsid="000def9e" style:font-size-asian="10pt" style:font-name-complex="Verdana2" style:font-size-complex="10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Verdana2" fo:font-size="10pt" fo:language="it" fo:country="IT" officeooo:paragraph-rsid="000def9e" style:font-size-asian="10pt" style:font-name-complex="Verdana2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2" fo:font-size="10pt" fo:language="it" fo:country="IT" officeooo:paragraph-rsid="000def9e" style:font-size-asian="10pt" style:font-name-complex="Verdana2" style:font-size-complex="10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2" fo:font-size="10pt" fo:language="it" fo:country="IT" officeooo:paragraph-rsid="000def9e" style:font-size-asian="10pt" style:font-name-complex="Verdana2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Verdana2" fo:font-size="10pt" fo:language="it" fo:country="IT" officeooo:paragraph-rsid="000def9e" style:font-size-asian="10pt" style:font-name-complex="Verdana2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Verdana2" fo:font-size="10pt" fo:language="it" fo:country="IT" officeooo:paragraph-rsid="000def9e" style:font-size-asian="10pt" style:font-size-complex="10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2" fo:font-size="10pt" fo:language="it" fo:country="IT" officeooo:paragraph-rsid="000def9e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Verdana2" fo:font-size="10pt" fo:language="it" fo:country="IT" fo:font-weight="bold" officeooo:paragraph-rsid="000def9e" style:font-size-asian="10pt" style:font-weight-asian="bold" style:font-name-complex="Verdana2" style:font-size-complex="10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Verdana2" fo:font-size="10pt" fo:language="it" fo:country="IT" fo:font-weight="bold" officeooo:paragraph-rsid="000def9e" style:font-size-asian="10pt" style:font-weight-asian="bold" style:font-name-complex="Verdana2" style:font-size-complex="10pt" style:font-weight-complex="bold"/>
    </style:style>
    <style:style style:name="P12" style:family="paragraph" style:parent-style-name="Standard">
      <style:text-properties style:font-name="Verdana2" fo:font-size="10pt" fo:language="it" fo:country="IT" officeooo:paragraph-rsid="000def9e" style:font-name-asian="Wingdings" style:font-size-asian="10pt" style:font-name-complex="Verdana2" style:font-size-complex="10pt"/>
    </style:style>
    <style:style style:name="P13" style:family="paragraph" style:parent-style-name="Footer">
      <style:paragraph-properties fo:margin-left="0cm" fo:margin-right="0.635cm" fo:text-indent="0cm" style:auto-text-indent="false"/>
      <style:text-properties fo:language="it" fo:country="IT"/>
    </style:style>
    <style:style style:name="P14" style:family="paragraph" style:parent-style-name="Footnote">
      <style:paragraph-properties fo:text-align="justify" style:justify-single-word="false"/>
      <style:text-properties fo:language="it" fo:country="IT" fo:background-color="transparent"/>
    </style:style>
    <style:style style:name="P15" style:family="paragraph" style:parent-style-name="Footnote">
      <style:text-properties fo:font-size="8pt" fo:language="it" fo:country="IT" style:font-size-asian="8pt" style:font-size-complex="8pt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0def9e"/>
    </style:style>
    <style:style style:name="P17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2" fo:font-size="10pt" fo:language="it" fo:country="IT" officeooo:paragraph-rsid="000def9e" fo:background-color="transparent" style:font-size-asian="10pt" style:font-name-complex="Verdana2" style:font-size-complex="10pt"/>
    </style:style>
    <style:style style:name="P18" style:family="paragraph" style:parent-style-name="Standard">
      <style:paragraph-properties fo:margin-left="7.938cm" fo:margin-right="0cm" fo:text-align="center" style:justify-single-word="false" fo:text-indent="0cm" style:auto-text-indent="false"/>
      <style:text-properties style:text-position="super 58%" style:font-name="Verdana2" fo:font-size="10pt" fo:language="it" fo:country="IT" officeooo:paragraph-rsid="000def9e" style:font-size-asian="10pt" style:font-name-complex="Verdana2" style:font-size-complex="10pt"/>
    </style:style>
    <style:style style:name="P19" style:family="paragraph" style:parent-style-name="Standard">
      <style:paragraph-properties fo:margin-left="8.255cm" fo:margin-right="0cm" fo:text-align="center" style:justify-single-word="false" fo:text-indent="0cm" style:auto-text-indent="false"/>
      <style:text-properties style:text-position="super 58%" style:font-name="Verdana2" fo:font-size="10pt" fo:language="it" fo:country="IT" officeooo:paragraph-rsid="000def9e" style:font-size-asian="10pt" style:font-name-complex="Verdana2" style:font-size-complex="10pt"/>
    </style:style>
    <style:style style:name="P20" style:family="paragraph" style:parent-style-name="Standard">
      <style:paragraph-properties fo:margin-left="0cm" fo:margin-right="0cm" fo:line-height="0.494cm" fo:text-align="center" style:justify-single-word="false" fo:text-indent="0cm" style:auto-text-indent="false"/>
      <style:text-properties fo:color="#ffffff" loext:opacity="100%" style:font-name="Verdana2" fo:font-size="10pt" fo:language="it" fo:country="IT" officeooo:paragraph-rsid="000def9e" style:font-size-asian="10pt" style:font-size-complex="10pt"/>
    </style:style>
    <style:style style:name="P21" style:family="paragraph" style:parent-style-name="Standard" style:list-style-name="WW8Num4">
      <style:paragraph-properties fo:margin-left="0.635cm" fo:margin-right="0cm" fo:margin-top="0.106cm" fo:margin-bottom="0cm" style:contextual-spacing="false" fo:line-height="0.459cm" fo:text-align="justify" style:justify-single-word="false" fo:text-indent="-0.635cm" style:auto-text-indent="false"/>
      <style:text-properties style:font-name="Verdana2" fo:font-size="10pt" fo:language="it" fo:country="IT" officeooo:paragraph-rsid="000def9e" style:font-size-asian="10pt" style:font-size-complex="10pt"/>
    </style:style>
    <style:style style:name="P22" style:family="paragraph" style:parent-style-name="Standard" style:list-style-name="WW8Num4">
      <style:paragraph-properties fo:margin-left="0.635cm" fo:margin-right="0cm" fo:margin-top="0.106cm" fo:margin-bottom="0cm" style:contextual-spacing="false" fo:line-height="0.459cm" fo:text-align="justify" style:justify-single-word="false" fo:text-indent="-0.635cm" style:auto-text-indent="false"/>
      <style:text-properties style:font-name="Verdana2" fo:font-size="10pt" fo:language="it" fo:country="IT" officeooo:paragraph-rsid="000def9e" style:font-size-asian="10pt" style:font-name-complex="Verdana2" style:font-size-complex="10pt"/>
    </style:style>
    <style:style style:name="P23" style:family="paragraph">
      <style:paragraph-properties fo:text-align="center" style:writing-mode="lr-tb"/>
    </style:style>
    <style:style style:name="P24" style:family="paragraph">
      <loext:graphic-properties draw:fill="solid" draw:fill-color="#ffffff"/>
      <style:paragraph-properties fo:text-align="center" style:writing-mode="lr-tb"/>
    </style:style>
    <style:style style:name="P25" style:family="paragraph">
      <style:paragraph-properties style:writing-mode="lr-tb"/>
      <style:text-properties style:font-name="Verdana" fo:font-style="normal" fo:font-weight="normal" style:font-name-asian="Verdana" style:font-name-complex="Verdana"/>
    </style:style>
    <style:style style:name="P26" style:family="paragraph">
      <loext:graphic-properties draw:fill="solid" draw:fill-color="#c0c0c0" draw:opacity="50%"/>
      <style:paragraph-properties style:writing-mode="lr-tb"/>
      <style:text-properties style:font-name="Verdana" fo:font-style="normal" fo:font-weight="normal" style:font-name-asian="Verdana" style:font-name-complex="Verdana"/>
    </style:style>
    <style:style style:name="T1" style:family="text">
      <style:text-properties style:font-name-asian="Verdana2"/>
    </style:style>
    <style:style style:name="T2" style:family="text">
      <style:text-properties officeooo:rsid="000ecbdb" style:font-name-asian="Verdana2"/>
    </style:style>
    <style:style style:name="T3" style:family="text">
      <style:text-properties style:font-name-asian="Verdana2" style:font-name-complex="Verdana2"/>
    </style:style>
    <style:style style:name="T4" style:family="text">
      <style:text-properties officeooo:rsid="009775f0" style:font-name-asian="Verdana2" style:font-name-complex="Verdana2"/>
    </style:style>
    <style:style style:name="T5" style:family="text">
      <style:text-properties officeooo:rsid="000f9f28" style:font-name-asian="Verdana2"/>
    </style:style>
    <style:style style:name="T6" style:family="text">
      <style:text-properties fo:language="it" fo:country="IT"/>
    </style:style>
    <style:style style:name="T7" style:family="text">
      <style:text-properties style:font-name-asian="Wingdings"/>
    </style:style>
    <style:style style:name="T8" style:family="text">
      <style:text-properties style:font-name-asian="Wingdings" style:font-name-complex="Verdana2"/>
    </style:style>
    <style:style style:name="T9" style:family="text">
      <style:text-properties fo:background-color="transparent" loext:char-shading-value="0"/>
    </style:style>
    <style:style style:name="T10" style:family="text">
      <style:text-properties officeooo:rsid="000d233d" fo:background-color="transparent" loext:char-shading-value="0"/>
    </style:style>
    <style:style style:name="T11" style:family="text">
      <style:text-properties style:font-name="Verdana2" fo:font-size="10pt" fo:language="it" fo:country="IT" style:font-name-asian="Wingdings" style:font-size-asian="10pt" style:font-name-complex="Verdana2" style:font-size-complex="10pt"/>
    </style:style>
    <style:style style:name="T12" style:family="text">
      <style:text-properties style:font-name="Verdana2" fo:font-size="10pt" fo:language="it" fo:country="IT" style:font-name-asian="Verdana2" style:font-size-asian="10pt" style:font-name-complex="Verdana2" style:font-size-complex="10pt"/>
    </style:style>
    <style:style style:name="T13" style:family="text">
      <style:text-properties style:font-name="Verdana2" fo:font-size="10pt" fo:language="it" fo:country="IT" style:font-size-asian="10pt" style:font-name-complex="Verdana2" style:font-size-complex="10pt"/>
    </style:style>
    <style:style style:name="T14" style:family="text">
      <style:text-properties style:font-name="Verdana2" fo:font-size="8pt" style:font-size-asian="8pt" style:font-name-complex="Verdana2" style:font-size-complex="8pt"/>
    </style:style>
    <style:style style:name="T15" style:family="text">
      <style:text-properties style:font-name="Verdana2" fo:font-size="8pt" officeooo:rsid="000ecbdb" style:font-size-asian="8pt" style:font-name-complex="Verdana2" style:font-size-complex="8pt"/>
    </style:style>
    <style:style style:name="T16" style:family="text">
      <style:text-properties style:font-name="Verdana2" fo:font-size="8pt" style:font-name-asian="Verdana2" style:font-size-asian="8pt" style:font-name-complex="Verdana2" style:font-size-complex="8pt"/>
    </style:style>
    <style:style style:name="T17" style:family="text">
      <style:text-properties style:font-name="Verdana2" fo:font-size="8pt" officeooo:rsid="00149726" style:font-name-asian="Verdana2" style:font-size-asian="8pt" style:font-name-complex="Verdana2" style:font-size-complex="8pt"/>
    </style:style>
    <style:style style:name="T18" style:family="text">
      <style:text-properties style:text-line-through-style="none" style:text-line-through-type="none" officeooo:rsid="007c30ea" style:font-name-asian="Verdana2"/>
    </style:style>
    <style:style style:name="T19" style:family="text">
      <style:text-properties style:text-line-through-style="none" style:text-line-through-type="none" officeooo:rsid="000f9f28" style:font-name-asian="Verdana2"/>
    </style:style>
    <style:style style:name="T20" style:family="text">
      <style:text-properties style:text-line-through-style="none" style:text-line-through-type="none" officeooo:rsid="00529065" fo:background-color="transparent" loext:char-shading-value="0" style:font-name-asian="Verdana2"/>
    </style:style>
    <style:style style:name="T21" style:family="text">
      <style:text-properties style:text-line-through-style="none" style:text-line-through-type="none" officeooo:rsid="000f9f28" fo:background-color="transparent" loext:char-shading-value="0" style:font-name-asian="Verdana2"/>
    </style:style>
    <style:style style:name="T22" style:family="text">
      <style:text-properties style:text-line-through-style="none" style:text-line-through-type="none" officeooo:rsid="0052ab10" fo:background-color="transparent" loext:char-shading-value="0"/>
    </style:style>
    <style:style style:name="T23" style:family="text">
      <style:text-properties style:text-line-through-style="none" style:text-line-through-type="none" officeooo:rsid="000f9f28" fo:background-color="transparent" loext:char-shading-value="0"/>
    </style:style>
    <style:style style:name="T24" style:family="text">
      <style:text-properties style:font-name-complex="Verdana2"/>
    </style:style>
    <style:style style:name="T25" style:family="text">
      <style:text-properties style:font-name="Wingdings" style:font-name-asian="Wingdings" style:font-name-complex="Wingdings"/>
    </style:style>
    <style:style style:name="T26" style:family="text">
      <style:text-properties style:font-name="Wingdings" officeooo:rsid="009775f0" style:font-name-asian="Wingdings" style:font-name-complex="Wingdings"/>
    </style:style>
    <style:style style:name="T27" style:family="text">
      <style:text-properties fo:font-weight="bold" style:font-name-asian="Wingdings" style:font-weight-asian="bold" style:font-name-complex="Verdana2"/>
    </style:style>
    <style:style style:name="T28" style:family="text">
      <style:text-properties fo:font-weight="bold" style:font-name-asian="Verdana2" style:font-weight-asian="bold" style:font-name-complex="Verdana2"/>
    </style:style>
    <style:style style:name="T29" style:family="text">
      <style:text-properties fo:font-weight="bold" style:font-name-asian="Verdana2" style:font-weight-asian="bold" style:font-weight-complex="bold"/>
    </style:style>
    <style:style style:name="T30" style:family="text">
      <style:text-properties fo:font-weight="bold" style:font-weight-asian="bold" style:font-name-complex="Verdana2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officeooo:rsid="000f9f28"/>
    </style:style>
    <style:style style:name="T33" style:family="text">
      <style:text-properties style:use-window-font-color="true" loext:opacity="0%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4" style:family="text">
      <style:text-properties style:use-window-font-color="true" loext:opacity="0%" style:font-name="Verdana2" fo:font-size="8pt" fo:language="it" fo:country="IT" style:font-name-asian="Times New Roman" style:font-size-asian="8pt" style:language-asian="zh" style:country-asian="CN" style:font-name-complex="Verdana2" style:font-size-complex="8pt" style:language-complex="ar" style:country-complex="SA"/>
    </style:style>
    <style:style style:name="T35" style:family="text">
      <style:text-properties style:font-name="Verdana" fo:font-style="normal" fo:font-weight="normal" style:font-name-asian="Verdana" style:font-name-complex="Verdana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0%" draw:fill="solid" draw:fill-color="#ffffff" draw:opacity="100%" fo:padding="0.026cm" fo:border="none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298cm" fo:min-width="1.065cm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solid" draw:fill-color="#c0c0c0" draw:opacity="50%" draw:textarea-horizontal-align="center" draw:textarea-vertical-align="middle" draw:auto-grow-height="false" draw:fit-to-size="false" style:shrink-to-fit="false" fo:min-height="1.06cm" fo:min-width="23.691cm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bookmark-start text:name="__RefHeading___Toc398803815"/><text:bookmark-end text:name="__RefHeading___Toc398803815"/></text:p>
      <text:p text:style-name="P10">DICHIARAZIONE<text:span text:style-name="T1"> </text:span>DI<text:span text:style-name="T1"> </text:span>ACCETTAZIONE<text:span text:style-name="T1"> </text:span>DELLA<text:span text:style-name="T1"> </text:span>CANDIDATURA</text:p>
      <text:p text:style-name="P10">ALLA<text:span text:style-name="T1"> </text:span>CARICA<text:span text:style-name="T1"> </text:span>DI<text:span text:style-name="T1"> </text:span>CO<text:span text:style-name="T9">NSIGLIERE</text:span><text:span text:style-name="T10"> DELLA PROVINCIA DI GROSSETO</text:span></text:p>
      <text:p text:style-name="P4"><text:span text:style-name="T7">(art.</text:span><text:span text:style-name="T1"> </text:span>1<text:span text:style-name="T1"> </text:span>Legge<text:span text:style-name="T1"> </text:span>7<text:span text:style-name="T1"> </text:span>aprile<text:span text:style-name="T1"> </text:span>2014<text:span text:style-name="T1"> </text:span>n.<text:span text:style-name="T1"> </text:span>56<text:span text:style-name="T1"> – </text:span>Circolari<text:span text:style-name="T1"> </text:span>del<text:span text:style-name="T1"> </text:span>Ministero<text:span text:style-name="T1"> </text:span>dell<text:span text:style-name="T1">’</text:span>Interno<text:span text:style-name="T1"> </text:span>n.<text:span text:style-name="T1"> </text:span>32/2014)</text:p>
      <text:p text:style-name="P12"/>
      <text:p text:style-name="P16"><text:span text:style-name="T11">Il/La</text:span><text:span text:style-name="T12"> </text:span><text:span text:style-name="T13">sottoscritto/a</text:span><text:span text:style-name="Footnote_20_Symbol"><text:span text:style-name="T12"><text:note text:id="ftn1" text:note-class="footnote"><text:note-citation>1</text:note-citation><text:note-body><text:p text:style-name="P14"><text:span text:style-name="T14">Indicare</text:span><text:span text:style-name="T16"> </text:span><text:span text:style-name="T14">il</text:span><text:span text:style-name="T16"> </text:span><text:span text:style-name="T14">nome,</text:span><text:span text:style-name="T16"> </text:span><text:span text:style-name="T14">il</text:span><text:span text:style-name="T16"> </text:span><text:span text:style-name="T14">cognome,</text:span><text:span text:style-name="T16"> </text:span><text:span text:style-name="T14">il</text:span><text:span text:style-name="T16"> </text:span><text:span text:style-name="T14">luogo</text:span><text:span text:style-name="T16"> </text:span><text:span text:style-name="T14">e</text:span><text:span text:style-name="T16"> </text:span><text:span text:style-name="T14">la</text:span><text:span text:style-name="T16"> </text:span><text:span text:style-name="T14">data</text:span><text:span text:style-name="T16"> </text:span><text:span text:style-name="T14">di</text:span><text:span text:style-name="T16"> </text:span><text:span text:style-name="T14">nascita</text:span><text:span text:style-name="T16"> </text:span><text:span text:style-name="T14">del</text:span><text:span text:style-name="T16"> </text:span><text:span text:style-name="T14">candidato</text:span><text:span text:style-name="T16"> </text:span><text:span text:style-name="T14">alla</text:span><text:span text:style-name="T16"> </text:span><text:span text:style-name="T14">carica</text:span><text:span text:style-name="T16"> </text:span><text:span text:style-name="T17">di </text:span><text:span text:style-name="T15">componente del Consiglio Provinciale</text:span><text:span text:style-name="T14">;</text:span><text:span text:style-name="T16"> </text:span><text:span text:style-name="T14">le</text:span><text:span text:style-name="T16"> </text:span><text:span text:style-name="T14">donne</text:span><text:span text:style-name="T16"> </text:span><text:span text:style-name="T14">coniugate</text:span><text:span text:style-name="T16"> </text:span><text:span text:style-name="T14">o</text:span><text:span text:style-name="T16"> </text:span><text:span text:style-name="T14">vedove</text:span><text:span text:style-name="T16"> </text:span><text:span text:style-name="T14">possono</text:span><text:span text:style-name="T16"> </text:span><text:span text:style-name="T14">aggiungere</text:span><text:span text:style-name="T16"> </text:span><text:span text:style-name="T14">anche</text:span><text:span text:style-name="T16"> </text:span><text:span text:style-name="T14">il</text:span><text:span text:style-name="T16"> </text:span><text:span text:style-name="T14">cognome</text:span><text:span text:style-name="T16"> </text:span><text:span text:style-name="T14">del</text:span><text:span text:style-name="T16"> </text:span><text:span text:style-name="T14">marito.</text:span></text:p><text:p text:style-name="P15"/></text:note-body></text:note></text:span></text:span><text:span text:style-name="T11">........................................................................................................,</text:span></text:p>
      <text:p text:style-name="P5"><text:span text:style-name="T7">nato/a</text:span><text:span text:style-name="T1"> </text:span>a<text:span text:style-name="T1"> </text:span>.......................................................<text:span text:style-name="T1"> </text:span>il<text:span text:style-name="T1"> ………</text:span>.....................................................,</text:p>
      <text:p text:style-name="P11">DICHIARA</text:p>
      <text:p text:style-name="P17">di<text:span text:style-name="T1"> </text:span>accettare<text:span text:style-name="T1"> </text:span>la<text:span text:style-name="T1"> </text:span>candidatura<text:span text:style-name="T1"> </text:span>alla<text:span text:style-name="T1"> </text:span>carica<text:span text:style-name="T1"> </text:span>di<text:span text:style-name="T1"> </text:span>Consigliere<text:span text:style-name="T1"> </text:span>provinciale<text:span text:style-name="T1"> </text:span>nella<text:span text:style-name="T1"> </text:span>lista<text:span text:style-name="T1"> </text:span>denominata<text:span text:style-name="T1"> ………………………………………………………………………………………………………………………………………………………</text:span>....<text:span text:style-name="T1"> </text:span>recante<text:span text:style-name="T1"> </text:span>il<text:span text:style-name="T1"> </text:span>contrassegno<text:span text:style-name="T1"> </text:span>..................................................................................................</text:p>
      <text:p text:style-name="P17">per<text:span text:style-name="T1"> </text:span>l<text:span text:style-name="T1">’</text:span>elezione<text:span text:style-name="T1"> </text:span>di<text:span text:style-name="T1"> </text:span>n.<text:span text:style-name="T1"> </text:span>10<text:span text:style-name="T1"> </text:span>Consiglieri<text:span text:style-name="T1"> </text:span>per<text:span text:style-name="T1"> </text:span>la<text:span text:style-name="T1"> </text:span>Provincia<text:span text:style-name="T1"> </text:span>di<text:span text:style-name="T1"> </text:span>Grosseto,<text:span text:style-name="T1"> </text:span>che<text:span text:style-name="T1"> </text:span>si<text:span text:style-name="T1"> </text:span>svolgerà<text:span text:style-name="T1"> </text:span><text:span text:style-name="T5">domenica</text:span><text:span text:style-name="T18"> </text:span><text:span text:style-name="T19">17</text:span><text:span text:style-name="T18"> </text:span><text:span text:style-name="T19">marzo 2024.</text:span></text:p>
      <text:p text:style-name="P6"><text:span text:style-name="T31">DICHIARA</text:span><text:span text:style-name="T29"> </text:span><text:span text:style-name="T31">ALTRESÌ</text:span><text:span text:style-name="T29">’</text:span></text:p>
      <text:list xml:id="list160376753" text:style-name="WW8Num4">
        <text:list-item>
          <text:p text:style-name="P21"><text:span text:style-name="T24">di</text:span><text:span text:style-name="T3"> </text:span><text:span text:style-name="T24">essere</text:span><text:span text:style-name="T3"> <text:s/></text:span><text:span text:style-name="T25"></text:span><text:span text:style-name="T3"> </text:span><text:span text:style-name="T24">Sindaco</text:span><text:span text:style-name="T3"> </text:span><text:span text:style-name="T4"><text:s/></text:span><text:span text:style-name="T26"></text:span><text:span text:style-name="T4"> </text:span><text:span text:style-name="T24">Consigliere</text:span><text:span text:style-name="T3"> </text:span><text:span text:style-name="T24">in</text:span><text:span text:style-name="T3"> </text:span><text:span text:style-name="T24">carica</text:span><text:span text:style-name="T3"> </text:span><text:span text:style-name="T24">del</text:span><text:span text:style-name="T3"> </text:span><text:span text:style-name="T24">Comune</text:span><text:span text:style-name="T3"> </text:span><text:span text:style-name="T24">di</text:span><text:span text:style-name="T3"> ………………………………………………</text:span><text:span text:style-name="T24">..;</text:span></text:p>
        </text:list-item>
        <text:list-item>
          <text:p text:style-name="P22">di<text:span text:style-name="T1"> </text:span>non<text:span text:style-name="T1"> </text:span>avere<text:span text:style-name="T1"> </text:span>accettato<text:span text:style-name="T1"> </text:span>la<text:span text:style-name="T1"> </text:span>candidatura<text:span text:style-name="T1"> </text:span>per<text:span text:style-name="T1"> </text:span>altre<text:span text:style-name="T1"> </text:span>liste<text:span text:style-name="T1"> </text:span>per<text:span text:style-name="T1"> </text:span>la<text:span text:style-name="T1"> </text:span>elezione<text:span text:style-name="T1"> </text:span>del<text:span text:style-name="T1"> </text:span>medesimo<text:span text:style-name="T1"> </text:span>Consiglio<text:span text:style-name="T1"> </text:span>provinciale;</text:p>
        </text:list-item>
        <text:list-item>
          <text:p text:style-name="P22">di<text:span text:style-name="T1"> </text:span>non<text:span text:style-name="T1"> </text:span>aver<text:span text:style-name="T1"> </text:span>sottoscritto<text:span text:style-name="T1"> </text:span>la<text:span text:style-name="T1"> </text:span>propria<text:span text:style-name="T1"> </text:span>o<text:span text:style-name="T1"> </text:span>altre<text:span text:style-name="T1"> </text:span>liste;</text:p>
        </text:list-item>
        <text:list-item>
          <text:p text:style-name="P21"><text:span text:style-name="T24">di</text:span><text:span text:style-name="T3"> </text:span><text:span text:style-name="T24">non</text:span><text:span text:style-name="T3"> </text:span><text:span text:style-name="T24">trovarsi</text:span><text:span text:style-name="T3"> </text:span><text:span text:style-name="T24">in</text:span><text:span text:style-name="T3"> </text:span><text:span text:style-name="T24">alcuna</text:span><text:span text:style-name="T3"> </text:span><text:span text:style-name="T24">s</text:span><text:span text:style-name="T8">ituazione</text:span><text:span text:style-name="T3"> </text:span><text:span text:style-name="T24">di</text:span><text:span text:style-name="T3"> </text:span><text:span text:style-name="T24">incandidabilità</text:span><text:span text:style-name="T3"> </text:span><text:span text:style-name="T24">prevista</text:span><text:span text:style-name="T3"> </text:span><text:span text:style-name="T24">dall</text:span><text:span text:style-name="T3">’</text:span><text:span text:style-name="T24">articolo</text:span><text:span text:style-name="T3"> </text:span><text:span text:style-name="T24">10</text:span><text:span text:style-name="T3"> </text:span><text:span text:style-name="T24">del</text:span><text:span text:style-name="T3"> </text:span><text:span text:style-name="T24">D.lgs.</text:span><text:span text:style-name="T3"> </text:span><text:span text:style-name="T24">31</text:span><text:span text:style-name="T3"> </text:span><text:span text:style-name="T24">dicembre</text:span><text:span text:style-name="T3"> </text:span><text:span text:style-name="T24">2012,</text:span><text:span text:style-name="T3"> </text:span><text:span text:style-name="T24">n.</text:span><text:span text:style-name="T3"> </text:span><text:span text:style-name="T24">235</text:span><text:span text:style-name="T3"> </text:span></text:p>
        </text:list-item>
        <text:list-item>
          <text:p text:style-name="P22">di<text:span text:style-name="T1"> </text:span>non<text:span text:style-name="T1"> </text:span>trovarsi<text:span text:style-name="T1"> </text:span>in<text:span text:style-name="T1"> </text:span>alcuna<text:span text:style-name="T1"> </text:span>situazione<text:span text:style-name="T1"> </text:span>di<text:span text:style-name="T1"> </text:span>ineleggibilità<text:span text:style-name="T1"> </text:span>di<text:span text:style-name="T1"> </text:span>cui<text:span text:style-name="T1"> </text:span>all<text:span text:style-name="T1">’</text:span>art.<text:span text:style-name="T1"> </text:span>60<text:span text:style-name="T1"> </text:span>del<text:span text:style-name="T1"> </text:span>d.lgs.<text:span text:style-name="T1"> </text:span>18<text:span text:style-name="T1"> </text:span>agosto<text:span text:style-name="T1"> </text:span>2000,<text:span text:style-name="T1"> </text:span>n.<text:span text:style-name="T1"> </text:span>267.</text:p>
        </text:list-item>
      </text:list>
      <text:p text:style-name="P7"/>
      <text:p text:style-name="P7">................................,<text:span text:style-name="T1"> </text:span>addì<text:span text:style-name="T1"> </text:span>...........................<text:span text:style-name="T20">202</text:span><text:span text:style-name="T21">4</text:span></text:p>
      <text:p text:style-name="P7"/>
      <text:p text:style-name="P3">....................................................................<text:span text:style-name="T1"> </text:span></text:p>
      <text:p text:style-name="P19"><text:span text:style-name="T7">Firma</text:span><text:span text:style-name="T1"> </text:span></text:p>
      <text:p text:style-name="P8"><text:span text:style-name="T27">AUTENTICAZIONE</text:span><text:span text:style-name="T28"> </text:span><text:span text:style-name="T30">DELLA</text:span><text:span text:style-name="T28"> </text:span><text:span text:style-name="T30">FIRMA</text:span><text:span text:style-name="T28"> </text:span><text:span text:style-name="T30">DEL</text:span><text:span text:style-name="T28"> </text:span><text:span text:style-name="T30">CANDIDATO</text:span><text:span text:style-name="T28"> </text:span><text:span text:style-name="T30">ALLA</text:span><text:span text:style-name="T28"> </text:span><text:span text:style-name="T30">CARICA</text:span><text:span text:style-name="T28"> </text:span><text:span text:style-name="T30">DI</text:span><text:span text:style-name="T28"> </text:span><text:span text:style-name="T30">CONSIGLIERE</text:span><text:span text:style-name="T28"> </text:span><text:span text:style-name="T30">PROVINCIALE</text:span><text:span text:style-name="T28"> </text:span><text:span text:style-name="T27">CHE</text:span><text:span text:style-name="T28"> </text:span><text:span text:style-name="T30">DICHIARA</text:span><text:span text:style-name="T28"> </text:span><text:span text:style-name="T30">DI</text:span><text:span text:style-name="T28"> </text:span><text:span text:style-name="T30">ACCETTARE</text:span><text:span text:style-name="T28"> </text:span><text:span text:style-name="T30">LA</text:span><text:span text:style-name="T28"> </text:span><text:span text:style-name="T30">CANDIDATURA</text:span></text:p>
      <text:p text:style-name="P10"/>
      <text:p text:style-name="P5"><text:span text:style-name="T7">Io</text:span><text:span text:style-name="T1"> </text:span>sottoscritto<text:span text:style-name="T1"> ………………………………………………</text:span>.<text:span text:style-name="T1"> </text:span>in<text:span text:style-name="T1"> </text:span>qualità<text:span text:style-name="T1"> </text:span>di<text:span text:style-name="T1"> …………………………………………………………</text:span>.<text:span text:style-name="T1"> </text:span>a<text:span text:style-name="T1"> </text:span>norma<text:span text:style-name="T1"> </text:span>dell<text:span text:style-name="T1">’</text:span>articolo<text:span text:style-name="T1"> </text:span>21<text:span text:style-name="T1"> </text:span>del<text:span text:style-name="T1"> </text:span>D.P.R.<text:span text:style-name="T1"> </text:span>28<text:span text:style-name="T1"> </text:span>dicembre<text:span text:style-name="T1"> </text:span>2000,<text:span text:style-name="T1"> </text:span>n.<text:span text:style-name="T1"> </text:span>445,<text:span text:style-name="T1"> </text:span>certifico<text:span text:style-name="T1"> </text:span>vera<text:span text:style-name="T1"> </text:span>e<text:span text:style-name="T1"> </text:span>autentica<text:span text:style-name="T1"> </text:span>la<text:span text:style-name="T1"> </text:span>firma<text:span text:style-name="T1"> </text:span>apposta<text:span text:style-name="T1"> </text:span>in<text:span text:style-name="T1"> </text:span>mia<text:span text:style-name="T1"> </text:span>presenza<text:span text:style-name="T1"> </text:span>alla<text:span text:style-name="T1"> </text:span>sopra<text:span text:style-name="T1"> </text:span>estesa<text:span text:style-name="T1"> </text:span>dichiarazione<text:span text:style-name="T1"> </text:span>di<text:span text:style-name="T1"> </text:span>accettazione<text:span text:style-name="T1"> </text:span>della<text:span text:style-name="T1"> </text:span>candidatura<text:span text:style-name="T1"> </text:span></text:p>
      <text:p text:style-name="P5">dal/dalla<text:span text:style-name="T1"> </text:span>sig./sig.ra<text:span text:style-name="T1"> </text:span>..................................................,<text:span text:style-name="T1"> </text:span>nato/a<text:span text:style-name="T1"> </text:span>a<text:span text:style-name="T1"> </text:span>........................................<text:span text:style-name="T1"> </text:span>il<text:span text:style-name="T1"> </text:span>........................,<text:span text:style-name="T1"> </text:span>domiciliato/a<text:span text:style-name="T1"> </text:span>in<text:span text:style-name="T1"> </text:span>.................................................................................</text:p>
      <text:p text:style-name="P9"><text:span text:style-name="T24">da</text:span><text:span text:style-name="T3"> </text:span><text:span text:style-name="T24">me</text:span><text:span text:style-name="T3"> </text:span><text:span text:style-name="T24">identificato/a</text:span><text:span text:style-name="T3"> </text:span><text:span text:style-name="T24">con</text:span><text:span text:style-name="T3"> </text:span><text:span text:style-name="T24">il</text:span><text:span text:style-name="T3"> </text:span><text:span text:style-name="T24">seguente</text:span><text:span text:style-name="T3"> </text:span><text:span text:style-name="T24">documento</text:span><text:span text:style-name="T3"> </text:span><text:span text:style-name="T24">.........................................</text:span><text:span text:style-name="T3"> </text:span><text:span text:style-name="T24">n.</text:span><text:span text:style-name="T3"> </text:span><text:span text:style-name="T24">..........</text:span><text:span text:style-name="T8">........</text:span></text:p>
      <text:p text:style-name="P5"><text:span text:style-name="T7">Il/La</text:span><text:span text:style-name="T1"> </text:span>sottoscrittore/sottoscrittrice<text:span text:style-name="T1"> </text:span>è<text:span text:style-name="T1"> </text:span>stato<text:span text:style-name="T1"> </text:span>preventivamente<text:span text:style-name="T1"> </text:span>ammonito/a<text:span text:style-name="T1"> </text:span>sulla<text:span text:style-name="T1"> </text:span>responsabilità<text:span text:style-name="T1"> </text:span>penale<text:span text:style-name="T1"> </text:span>nella<text:span text:style-name="T1"> </text:span>quale<text:span text:style-name="T1"> </text:span>può<text:span text:style-name="T1"> </text:span>incorrere<text:span text:style-name="T1"> </text:span>in<text:span text:style-name="T1"> </text:span>caso<text:span text:style-name="T1"> </text:span>di<text:span text:style-name="T1"> </text:span>dichiarazione<text:span text:style-name="T1"> </text:span>mendace.</text:p>
      <text:p text:style-name="P5"><draw:custom-shape text:anchor-type="char" draw:z-index="1" draw:name="Forma379" draw:style-name="gr1" draw:text-style-name="P24" svg:width="2.223cm" svg:height="2.195cm" svg:x="-0.026cm" svg:y="0.21cm"><text:p text:style-name="P23"><text:span text:style-name="T33"/></text:p><text:p text:style-name="P23"><text:span text:style-name="T34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7">.............................,</text:span><text:span text:style-name="T1"> </text:span>addì<text:span text:style-name="T1"> </text:span>...........................<text:span text:style-name="T22">202</text:span><text:span text:style-name="T23">4</text:span></text:p>
      <text:p text:style-name="P5"><text:span text:style-name="T22"><text:tab/><text:tab/><text:tab/><text:tab/></text:span>.....................................................................</text:p>
      <text:p text:style-name="P18"><text:span text:style-name="T7">Firma</text:span><text:span text:style-name="T1"> </text:span>leggibile<text:span text:style-name="T1"> </text:span><text:span text:style-name="T2">(nome e cognome per esteso)</text:span><text:span text:style-name="T1"> e qualifica </text:span>del<text:span text:style-name="T1"> </text:span>pubblico<text:span text:style-name="T1"> </text:span>ufficiale<text:span text:style-name="T1"> </text:span>che<text:span text:style-name="T1"> </text:span>procede<text:span text:style-name="T1"> </text:span>all<text:span text:style-name="T1">’</text:span>autenticazion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wiss" style:font-pitch="variable"/>
    <style:font-face style:name="Mangal3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Mang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Mang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3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text-align="end" style:justify-single-word="false" fo:keep-with-next="always"/>
      <style:text-properties style:font-name="Verdana2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3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WW8Num4z0" style:family="text">
      <style:text-properties style:font-name="Verdana2" fo:font-family="Verdana" style:font-family-generic="swiss" style:font-pitch="variable" fo:font-size="10pt" style:font-name-asian="Wingdings" style:font-family-asian="Wingdings" style:font-pitch-asian="variable" style:font-charset-asian="x-symbol" style:font-size-asian="10pt" style:font-name-complex="Arial" style:font-family-complex="Arial" style:font-family-generic-complex="swiss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rsid="000e96a7" officeooo:paragraph-rsid="000e96a7"/>
    </style:style>
    <style:style style:name="MP2" style:family="paragraph" style:parent-style-name="Header">
      <style:paragraph-properties fo:text-align="end" style:justify-single-word="false"/>
      <style:text-properties style:font-name="Verdana2" fo:font-size="10pt" fo:language="it" fo:country="IT" style:font-size-asian="10pt" style:font-name-complex="Verdana2" style:font-size-complex="10pt"/>
    </style:style>
    <style:style style:name="MP3" style:family="paragraph">
      <style:paragraph-properties style:writing-mode="lr-tb"/>
      <style:text-properties style:font-name="Verdana" fo:font-style="normal" fo:font-weight="normal" style:font-name-asian="Verdana" style:font-name-complex="Verdana"/>
    </style:style>
    <style:style style:name="MP4" style:family="paragraph">
      <loext:graphic-properties draw:fill="solid" draw:fill-color="#c0c0c0" draw:opacity="50%"/>
      <style:paragraph-properties style:writing-mode="lr-tb"/>
      <style:text-properties style:font-name="Verdana" fo:font-style="normal" fo:font-weight="normal" style:font-name-asian="Verdana" style:font-name-complex="Verdana"/>
    </style:style>
    <style:style style:name="MP5" style:family="paragraph" style:parent-style-name="Footer">
      <style:paragraph-properties fo:margin-left="0cm" fo:margin-right="0.635cm" fo:text-indent="0cm" style:auto-text-indent="false"/>
      <style:text-properties fo:language="it" fo:country="IT"/>
    </style:style>
    <style:style style:name="MT1" style:family="text">
      <style:text-properties officeooo:rsid="000f9f28"/>
    </style:style>
    <style:style style:name="MT2" style:family="text">
      <style:text-properties style:font-name="Verdana" fo:font-style="normal" fo:font-weight="normal" style:font-name-asian="Verdana" style:font-name-complex="Verdana"/>
    </style:style>
    <style:style style:name="MT3" style:family="text">
      <style:text-properties style:font-name-asian="Verdana2"/>
    </style:style>
    <style:style style:name="MT4" style:family="text">
      <style:text-properties fo:language="it" fo:country="I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0%" draw:fill="solid" draw:fill-color="#ffffff" draw:opacity="100%" fo:padding="0.026cm" fo:border="none"/>
    </style:style>
    <style:style style:name="Mgr1" style:family="graphic">
      <style:graphic-properties draw:stroke="none" draw:fill="solid" draw:fill-color="#c0c0c0" draw:opacity="50%" draw:textarea-horizontal-align="center" draw:textarea-vertical-align="middle" draw:auto-grow-height="false" draw:fit-to-size="false" style:shrink-to-fit="false" fo:min-height="1.06cm" fo:min-width="23.691cm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Allegato <text:span text:style-name="MT1">B</text:span></text:p>
      </style:header>
    </style:master-page>
    <style:master-page style:name="Converti_20_13" style:display-name="Converti 13" style:page-layout-name="Mpm2" draw:style-name="Mdp1">
      <style:header>
        <text:p text:style-name="MP2"><draw:custom-shape text:anchor-type="char" draw:z-index="0" draw:name="Forma26" draw:style-name="Mgr1" draw:text-style-name="MP4" svg:width="24.572cm" svg:height="1.518cm" draw:transform="rotate (0.785398163397448) translate (-0.723194444444444cm 21.161375cm)"><text:p text:style-name="MP3"><text:span text:style-name="MT2">Ufficio Elettorale Provincia di Grosset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Allegato<text:span text:style-name="MT3"> </text:span>D</text:p>
      </style:header>
      <style:footer>
        <text:p text:style-name="MP5"><draw:frame draw:style-name="Mfr1" draw:name="Cornice9" text:anchor-type="char" svg:x="18.576cm" svg:y="0.002cm" svg:width="0.422cm" svg:height="0.483cm" draw:z-index="0"><draw:text-box><text:p text:style-name="Footer"><text:span text:style-name="Page_20_Number"><text:span text:style-name="MT4"/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9T10:34:25.047000000</meta:creation-date>
    <dc:date>2024-02-05T11:07:59.373000000</dc:date>
    <meta:editing-duration>PT3M6S</meta:editing-duration>
    <meta:editing-cycles>5</meta:editing-cycles>
    <meta:generator>LibreOffice/7.3.4.2$Windows_X86_64 LibreOffice_project/728fec16bd5f605073805c3c9e7c4212a0120dc5</meta:generator>
    <meta:document-statistic meta:table-count="0" meta:image-count="0" meta:object-count="0" meta:page-count="1" meta:paragraph-count="28" meta:word-count="303" meta:character-count="2830" meta:non-whitespace-character-count="2549"/>
  </office:meta>
</office:document-meta>
</file>