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wiss" style:font-pitch="variable"/>
    <style:font-face style:name="Mangal3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5" style:family="table">
      <style:table-properties style:width="18.468cm" fo:margin-left="-0.661cm" table:align="left" style:writing-mode="lr-tb"/>
    </style:style>
    <style:style style:name="Tabella5.A" style:family="table-column">
      <style:table-column-properties style:column-width="0.612cm"/>
    </style:style>
    <style:style style:name="Tabella5.B" style:family="table-column">
      <style:table-column-properties style:column-width="8.913cm"/>
    </style:style>
    <style:style style:name="Tabella5.C" style:family="table-column">
      <style:table-column-properties style:column-width="4.763cm"/>
    </style:style>
    <style:style style:name="Tabella5.D" style:family="table-column">
      <style:table-column-properties style:column-width="4.18cm"/>
    </style:style>
    <style:style style:name="Tabella5.1" style:family="table-row">
      <style:table-row-properties style:min-row-height="1cm" fo:keep-together="always"/>
    </style:style>
    <style:style style:name="Tabel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2" style:family="table-row">
      <style:table-row-properties style:min-row-height="0.3cm" fo:keep-together="always"/>
    </style:style>
    <style:style style:name="Tabella5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5.3" style:family="table-row">
      <style:table-row-properties style:min-row-height="0.7cm" fo:keep-together="always"/>
    </style:style>
    <style:style style:name="Tabella5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5.D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Verdana2" fo:font-size="10pt" fo:language="it" fo:country="IT" style:font-size-asian="10pt" style:font-name-complex="Verdana2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Verdana2" fo:font-size="10pt" fo:language="it" fo:country="IT" officeooo:paragraph-rsid="00156f84" style:font-size-asian="10pt" style:font-name-complex="Verdana2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2" fo:font-size="10pt" fo:language="it" fo:country="IT" officeooo:paragraph-rsid="00156f84" style:font-size-asian="10pt" style:font-name-complex="Verdana2" style:font-size-complex="10pt"/>
    </style:style>
    <style:style style:name="P4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Verdana2" fo:font-size="10pt" fo:language="it" fo:country="IT" officeooo:paragraph-rsid="00156f84" style:font-size-asian="10pt" style:font-name-complex="Verdana2" style:font-size-complex="10pt"/>
    </style:style>
    <style:style style:name="P5" style:family="paragraph" style:parent-style-name="Standard">
      <style:paragraph-properties fo:line-height="150%"/>
      <style:text-properties style:font-name="Verdana2" fo:font-size="10pt" fo:language="it" fo:country="IT" officeooo:paragraph-rsid="00156f84" style:font-size-asian="10pt" style:font-name-complex="Verdana2" style:font-size-complex="10pt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Verdana2" fo:font-size="10pt" fo:language="it" fo:country="IT" officeooo:paragraph-rsid="00156f84" style:font-size-asian="10pt" style:font-name-complex="Verdana2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2" fo:font-size="10pt" fo:language="it" fo:country="IT" officeooo:paragraph-rsid="00156f84" style:font-size-asian="10pt" style:font-name-complex="Verdana2" style:font-size-complex="10pt"/>
    </style:style>
    <style:style style:name="P8" style:family="paragraph" style:parent-style-name="Standard">
      <style:paragraph-properties fo:margin-top="0.212cm" fo:margin-bottom="0cm" style:contextual-spacing="false"/>
      <style:text-properties style:font-name="Verdana2" fo:font-size="10pt" fo:language="it" fo:country="IT" officeooo:paragraph-rsid="00156f84" style:font-size-asian="10pt" style:font-name-complex="Verdana2" style:font-size-complex="10pt"/>
    </style:style>
    <style:style style:name="P9" style:family="paragraph" style:parent-style-name="Standard">
      <style:paragraph-properties fo:line-height="0.494cm" fo:text-align="justify" style:justify-single-word="false"/>
      <style:text-properties style:font-name="Verdana2" fo:font-size="10pt" fo:language="it" fo:country="IT" officeooo:paragraph-rsid="00156f84" style:font-size-asian="10pt" style:font-size-complex="10pt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Verdana2" fo:font-size="10pt" fo:language="it" fo:country="IT" fo:font-weight="bold" officeooo:paragraph-rsid="00156f84" style:font-size-asian="10pt" style:font-weight-asian="bold" style:font-name-complex="Verdana2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2" fo:font-size="10pt" fo:language="it" fo:country="IT" fo:font-weight="bold" officeooo:paragraph-rsid="00156f84" fo:background-color="#52efd9" style:font-size-asian="10pt" style:font-weight-asian="bold" style:font-name-complex="Verdana2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2" fo:font-size="10pt" fo:language="it" fo:country="IT" fo:font-weight="bold" officeooo:paragraph-rsid="00156f84" style:font-name-asian="Wingdings" style:font-size-asian="10pt" style:font-weight-asian="bold" style:font-name-complex="Verdana2" style:font-size-complex="10pt"/>
    </style:style>
    <style:style style:name="P13" style:family="paragraph" style:parent-style-name="Standard">
      <style:paragraph-properties fo:line-height="0.494cm"/>
      <style:text-properties style:font-name="Verdana2" fo:font-size="10pt" fo:language="it" fo:country="IT" officeooo:paragraph-rsid="00156f84" style:font-name-asian="Wingdings" style:font-size-asian="10pt" style:font-name-complex="Verdana2" style:font-size-complex="10pt"/>
    </style:style>
    <style:style style:name="P14" style:family="paragraph" style:parent-style-name="Standard">
      <style:paragraph-properties fo:margin-left="0.762cm" fo:margin-right="0cm" fo:line-height="0.494cm" fo:text-align="justify" style:justify-single-word="false" fo:text-indent="0cm" style:auto-text-indent="false" style:snap-to-layout-grid="false"/>
      <style:text-properties style:font-name="Verdana2" fo:font-size="10pt" fo:language="it" fo:country="IT" officeooo:paragraph-rsid="00156f84" style:font-name-asian="Wingdings" style:font-size-asian="10pt" style:font-name-complex="Verdana2" style:font-size-complex="10pt"/>
    </style:style>
    <style:style style:name="P15" style:family="paragraph" style:parent-style-name="Standard">
      <style:paragraph-properties fo:margin-left="3.747cm" fo:margin-right="0cm" fo:line-height="0.494cm" fo:text-align="justify" style:justify-single-word="false" fo:text-indent="1.249cm" style:auto-text-indent="false"/>
      <style:text-properties style:font-name="Verdana2" fo:font-size="10pt" fo:language="it" fo:country="IT" officeooo:paragraph-rsid="00156f84" style:font-name-asian="Wingdings" style:font-size-asian="10pt" style:font-name-complex="Verdana2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Verdana2" fo:font-size="10pt" fo:language="it" fo:country="IT" officeooo:paragraph-rsid="00156f84" style:font-name-asian="Wingdings" style:font-size-asian="10pt" style:font-name-complex="Verdana2" style:font-size-complex="10pt"/>
    </style:style>
    <style:style style:name="P17" style:family="paragraph" style:parent-style-name="Standard">
      <style:paragraph-properties fo:margin-left="-0.191cm" fo:margin-right="-0.213cm" fo:text-align="center" style:justify-single-word="false" fo:text-indent="0cm" style:auto-text-indent="false" style:snap-to-layout-grid="false"/>
      <style:text-properties style:font-name="Verdana2" fo:font-size="10pt" fo:language="it" fo:country="IT" officeooo:paragraph-rsid="00156f84" style:font-name-asian="Wingdings" style:font-size-asian="10pt" style:font-name-complex="Verdana2" style:font-size-complex="10pt"/>
    </style:style>
    <style:style style:name="P18" style:family="paragraph" style:parent-style-name="Standard">
      <style:paragraph-properties fo:margin-left="3.747cm" fo:margin-right="0cm" fo:line-height="0.494cm" fo:text-align="justify" style:justify-single-word="false" fo:text-indent="1.249cm" style:auto-text-indent="false"/>
      <style:text-properties style:font-name="Verdana2" fo:font-size="10pt" fo:language="it" fo:country="IT" officeooo:paragraph-rsid="00156f84" style:font-name-asian="Wingdings" style:font-size-asian="10pt" style:language-asian="none" style:country-asian="none" style:font-name-complex="Verdana2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2" fo:font-size="10pt" fo:language="it" fo:country="IT" officeooo:paragraph-rsid="00156f84" fo:background-color="transparent" style:font-size-asian="10pt" style:font-name-complex="Verdana2" style:font-size-complex="10pt"/>
    </style:style>
    <style:style style:name="P20" style:family="paragraph" style:parent-style-name="Standard">
      <style:paragraph-properties fo:line-height="150%"/>
      <style:text-properties style:font-name="Verdana2" fo:font-size="10pt" fo:language="it" fo:country="IT" officeooo:rsid="000a7d55" officeooo:paragraph-rsid="00156f84" fo:background-color="transparent" style:font-size-asian="10pt" style:font-name-complex="Verdana2" style:font-size-complex="10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2" fo:font-size="10pt" fo:language="it" fo:country="IT" officeooo:paragraph-rsid="00156f84" fo:background-color="transparent" style:font-size-asian="10pt" style:font-size-complex="10pt"/>
    </style:style>
    <style:style style:name="P22" style:family="paragraph" style:parent-style-name="Footer">
      <style:paragraph-properties fo:margin-left="0cm" fo:margin-right="0.635cm" fo:text-indent="0cm" style:auto-text-indent="false"/>
      <style:text-properties style:font-name="Verdana2" fo:font-size="8pt" fo:language="it" fo:country="IT" style:font-size-asian="8pt" style:font-name-complex="Verdana2" style:font-size-complex="8pt"/>
    </style:style>
    <style:style style:name="P23" style:family="paragraph" style:parent-style-name="Footer">
      <style:text-properties fo:language="it" fo:country="IT"/>
    </style:style>
    <style:style style:name="P24" style:family="paragraph" style:parent-style-name="Footer">
      <style:paragraph-properties fo:margin-left="0cm" fo:margin-right="0.635cm" fo:text-indent="0cm" style:auto-text-indent="false"/>
      <style:text-properties fo:language="it" fo:country="IT"/>
    </style:style>
    <style:style style:name="P25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language="it" fo:country="IT" officeooo:paragraph-rsid="00156f84"/>
    </style:style>
    <style:style style:name="P26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fo:language="it" fo:country="IT" officeooo:paragraph-rsid="00156f84"/>
    </style:style>
    <style:style style:name="P27" style:family="paragraph" style:parent-style-name="Standard" style:master-page-name="">
      <loext:graphic-properties draw:fill="none"/>
      <style:paragraph-properties fo:margin-left="0cm" fo:margin-right="-0.101cm" fo:line-height="150%" fo:text-align="justify" style:justify-single-word="false" fo:text-indent="0cm" style:auto-text-indent="false" style:page-number="auto" fo:background-color="transparent"/>
      <style:text-properties fo:language="it" fo:country="IT" officeooo:paragraph-rsid="00156f84"/>
    </style:style>
    <style:style style:name="P28" style:family="paragraph" style:parent-style-name="Standard" style:master-page-name="">
      <loext:graphic-properties draw:fill="none"/>
      <style:paragraph-properties fo:margin-left="-0.199cm" fo:margin-right="-0.7cm" fo:line-height="100%" fo:text-align="justify" style:justify-single-word="false" fo:text-indent="0.199cm" style:auto-text-indent="false" style:page-number="auto" fo:background-color="transparent"/>
      <style:text-properties fo:language="it" fo:country="IT" officeooo:paragraph-rsid="0016e634"/>
    </style:style>
    <style:style style:name="P29" style:family="paragraph" style:parent-style-name="Standard">
      <style:paragraph-properties fo:text-align="center" style:justify-single-word="false"/>
      <style:text-properties style:text-position="super 58%" style:font-name="Verdana2" fo:font-size="10pt" fo:language="it" fo:country="IT" officeooo:paragraph-rsid="00156f84" style:font-size-asian="10pt" style:font-name-complex="Verdana2" style:font-size-complex="10pt"/>
    </style:style>
    <style:style style:name="P30" style:family="paragraph" style:parent-style-name="Standard">
      <style:paragraph-properties fo:margin-left="5.08cm" fo:margin-right="0.49cm" fo:line-height="0.494cm" fo:text-align="center" style:justify-single-word="false" fo:text-indent="0cm" style:auto-text-indent="false"/>
      <style:text-properties style:text-position="super 58%" style:font-name="Verdana2" fo:font-size="10pt" fo:language="it" fo:country="IT" officeooo:paragraph-rsid="00156f84" style:font-size-asian="10pt" style:font-name-complex="Verdana2" style:font-size-complex="10pt"/>
    </style:style>
    <style:style style:name="P31" style:family="paragraph" style:parent-style-name="Standard">
      <style:paragraph-properties fo:margin-left="9.525cm" fo:margin-right="0cm" fo:line-height="0.494cm" fo:text-align="justify" style:justify-single-word="false" fo:text-indent="0cm" style:auto-text-indent="false"/>
      <style:text-properties style:text-position="super 58%" style:font-name="Verdana2" fo:font-size="10pt" fo:language="it" fo:country="IT" officeooo:paragraph-rsid="00156f84" style:font-size-asian="10pt" style:font-name-complex="Verdana2" style:font-size-complex="10pt"/>
    </style:style>
    <style:style style:name="P32" style:family="paragraph" style:parent-style-name="Standard">
      <style:paragraph-properties fo:line-height="0.494cm"/>
      <style:text-properties style:text-position="super 58%" style:font-name="Verdana2" fo:font-size="10pt" fo:language="it" fo:country="IT" officeooo:paragraph-rsid="00156f84" fo:background-color="transparent" style:font-name-asian="Wingdings" style:font-size-asian="10pt" style:font-name-complex="Verdana2" style:font-size-complex="10pt"/>
    </style:style>
    <style:style style:name="P33" style:family="paragraph" style:parent-style-name="Standard">
      <style:paragraph-properties fo:line-height="150%" fo:text-align="justify" style:justify-single-word="false"/>
      <style:text-properties fo:color="#ff8000" loext:opacity="100%" style:font-name="Verdana2" fo:font-size="10pt" fo:language="it" fo:country="IT" officeooo:paragraph-rsid="00156f84" style:font-size-asian="10pt" style:font-name-complex="Arial" style:font-size-complex="10pt"/>
    </style:style>
    <style:style style:name="P34" style:family="paragraph" style:parent-style-name="Standard">
      <style:paragraph-properties fo:line-height="0.494cm" fo:text-align="center" style:justify-single-word="false"/>
      <style:text-properties fo:color="#ff8000" loext:opacity="100%" style:font-name="Verdana2" fo:font-size="10pt" fo:language="it" fo:country="IT" fo:font-weight="normal" officeooo:paragraph-rsid="00156f84" style:font-name-asian="Wingdings" style:font-size-asian="10pt" style:font-weight-asian="normal" style:font-name-complex="Verdana2" style:font-size-complex="10pt" style:font-weight-complex="normal"/>
    </style:style>
    <style:style style:name="P35" style:family="paragraph" style:parent-style-name="Standard">
      <style:paragraph-properties fo:line-height="0.494cm" fo:text-align="justify" style:justify-single-word="false"/>
      <style:text-properties style:text-line-through-style="none" style:text-line-through-type="none" style:font-name="Verdana2" fo:font-size="10pt" fo:language="it" fo:country="IT" officeooo:rsid="005037d5" officeooo:paragraph-rsid="00156f84" fo:background-color="#ffff00" style:font-size-asian="10pt" style:font-name-complex="Verdana2" style:font-size-complex="10pt"/>
    </style:style>
    <style:style style:name="P36" style:family="paragraph" style:parent-style-name="Standard">
      <style:paragraph-properties fo:line-height="150%" fo:text-align="justify" style:justify-single-word="false"/>
      <style:text-properties officeooo:paragraph-rsid="00156f84"/>
    </style:style>
    <style:style style:name="P37" style:family="paragraph" style:parent-style-name="Standard">
      <style:paragraph-properties fo:line-height="0.494cm" fo:text-align="center" style:justify-single-word="false"/>
      <style:text-properties style:use-window-font-color="true" loext:opacity="0%" style:font-name="Arial" fo:font-size="10pt" fo:language="it" fo:country="IT" fo:font-weight="normal" officeooo:paragraph-rsid="00156f84" fo:background-color="transparent" style:font-name-asian="Wingdings" style:font-size-asian="10pt" style:font-weight-asian="normal" style:font-name-complex="Arial" style:font-size-complex="10pt" style:font-weight-complex="normal"/>
    </style:style>
    <style:style style:name="P38" style:family="paragraph" style:parent-style-name="Heading_20_3" style:master-page-name="Prima_20_converti_20_10">
      <style:paragraph-properties style:page-number="auto"/>
      <style:text-properties fo:color="#ffffff" loext:opacity="100%" style:font-name="Verdana2" fo:font-size="10pt" fo:language="it" fo:country="IT" officeooo:paragraph-rsid="0016e634" style:font-size-asian="10pt" style:font-size-complex="10pt"/>
    </style:style>
    <style:style style:name="P39" style:family="paragraph" style:parent-style-name="Heading_20_3">
      <style:text-properties fo:color="#ffffff" loext:opacity="100%" style:font-name="Verdana2" fo:font-size="10pt" fo:language="it" fo:country="IT" officeooo:paragraph-rsid="0016e634" style:font-size-asian="10pt" style:font-size-complex="10pt"/>
    </style:style>
    <style:style style:name="P40" style:family="paragraph" style:parent-style-name="Standard" style:list-style-name="WW8Num5">
      <style:paragraph-properties fo:margin-left="1.259cm" fo:margin-right="0cm" fo:text-align="justify" style:justify-single-word="false" fo:text-indent="-0.63cm" style:auto-text-indent="false" style:text-autospace="none"/>
      <style:text-properties style:use-window-font-color="true" loext:opacity="0%" style:font-name="Verdana2" fo:font-size="10pt" fo:language="it" fo:country="IT" officeooo:paragraph-rsid="00156f84" style:font-size-asian="10pt" style:font-name-complex="Verdana2" style:font-size-complex="10pt"/>
    </style:style>
    <style:style style:name="P41" style:family="paragraph" style:parent-style-name="Standard" style:list-style-name="WW8Num5">
      <style:paragraph-properties fo:margin-top="0.212cm" fo:margin-bottom="0cm" style:contextual-spacing="false" fo:text-align="justify" style:justify-single-word="false" style:text-autospace="none"/>
      <style:text-properties style:use-window-font-color="true" loext:opacity="0%" style:font-name="Verdana2" fo:font-size="10pt" fo:language="it" fo:country="IT" officeooo:paragraph-rsid="00156f84" style:font-size-asian="10pt" style:font-name-complex="Verdana2" style:font-size-complex="10pt"/>
    </style:style>
    <style:style style:name="P42" style:family="paragraph" style:parent-style-name="Standard" style:master-page-name="Prima_20_converti_20_11">
      <style:paragraph-properties fo:line-height="0.494cm" fo:text-align="center" style:justify-single-word="false" style:page-number="auto"/>
      <style:text-properties style:font-name="Verdana2" fo:font-size="10pt" fo:language="it" fo:country="IT" fo:font-weight="bold" officeooo:paragraph-rsid="00156f84" style:font-size-asian="10pt" style:font-weight-asian="bold" style:font-name-complex="Verdana2" style:font-size-complex="10pt"/>
    </style:style>
    <style:style style:name="P43" style:family="paragraph">
      <loext:graphic-properties draw:fill="solid" draw:fill-color="#ffffff"/>
      <style:paragraph-properties style:writing-mode="lr-tb"/>
    </style:style>
    <style:style style:name="P44" style:family="paragraph">
      <style:paragraph-properties fo:text-align="center" style:writing-mode="lr-tb"/>
    </style:style>
    <style:style style:name="P45" style:family="paragraph">
      <loext:graphic-properties draw:fill="solid" draw:fill-color="#ffffff"/>
      <style:paragraph-properties fo:text-align="center" style:writing-mode="lr-tb"/>
    </style:style>
    <style:style style:name="P46" style:family="paragraph">
      <style:paragraph-properties style:writing-mode="lr-tb"/>
    </style:style>
    <style:style style:name="P47" style:family="paragraph">
      <style:paragraph-properties style:writing-mode="lr-tb"/>
      <style:text-properties style:font-name="Verdana" fo:font-style="normal" fo:font-weight="normal" style:font-name-asian="Verdana" style:font-name-complex="Verdana"/>
    </style:style>
    <style:style style:name="P48" style:family="paragraph">
      <loext:graphic-properties draw:fill="solid" draw:fill-color="#c0c0c0" draw:opacity="50%"/>
      <style:paragraph-properties style:writing-mode="lr-tb"/>
      <style:text-properties style:font-name="Verdana" fo:font-style="normal" fo:font-weight="normal" style:font-name-asian="Verdana" style:font-name-complex="Verdana"/>
    </style:style>
    <style:style style:name="T1" style:family="text">
      <style:text-properties style:font-name-asian="Verdana2"/>
    </style:style>
    <style:style style:name="T2" style:family="text">
      <style:text-properties officeooo:rsid="00173a43" style:font-name-asian="Verdana2"/>
    </style:style>
    <style:style style:name="T3" style:family="text">
      <style:text-properties style:font-name-asian="Verdana2" style:font-name-complex="Verdana2"/>
    </style:style>
    <style:style style:name="T4" style:family="text">
      <style:text-properties officeooo:rsid="0016e634" style:font-name-asian="Verdana2" style:font-name-complex="Verdana2"/>
    </style:style>
    <style:style style:name="T5" style:family="text">
      <style:text-properties fo:language="it" fo:country="IT"/>
    </style:style>
    <style:style style:name="T6" style:family="text">
      <style:text-properties style:font-name-asian="Wingdings"/>
    </style:style>
    <style:style style:name="T7" style:family="text">
      <style:text-properties style:font-name-asian="Wingdings" style:font-name-complex="Verdana2"/>
    </style:style>
    <style:style style:name="T8" style:family="text">
      <style:text-properties fo:background-color="transparent" loext:char-shading-value="0"/>
    </style:style>
    <style:style style:name="T9" style:family="text">
      <style:text-properties fo:background-color="transparent" loext:char-shading-value="0" style:font-name-asian="Verdana2"/>
    </style:style>
    <style:style style:name="T10" style:family="text">
      <style:text-properties fo:background-color="transparent" loext:char-shading-value="0" style:font-name-asian="Verdana2" style:font-name-complex="Arial"/>
    </style:style>
    <style:style style:name="T11" style:family="text">
      <style:text-properties officeooo:rsid="000a7d55" fo:background-color="transparent" loext:char-shading-value="0"/>
    </style:style>
    <style:style style:name="T12" style:family="text">
      <style:text-properties officeooo:rsid="004f75f3" fo:background-color="transparent" loext:char-shading-value="0"/>
    </style:style>
    <style:style style:name="T13" style:family="text">
      <style:text-properties officeooo:rsid="000a7d55"/>
    </style:style>
    <style:style style:name="T14" style:family="text">
      <style:text-properties style:font-name="Verdana2" fo:font-size="10pt" style:font-name-asian="Wingdings" style:font-size-asian="10pt" style:font-name-complex="Verdana2" style:font-size-complex="10pt"/>
    </style:style>
    <style:style style:name="T15" style:family="text">
      <style:text-properties style:font-name="Verdana2" fo:font-size="10pt" style:font-name-asian="Verdana2" style:font-size-asian="10pt" style:font-name-complex="Verdana2" style:font-size-complex="10pt"/>
    </style:style>
    <style:style style:name="T16" style:family="text">
      <style:text-properties style:font-name="Verdana2" fo:font-size="10pt" officeooo:rsid="000a7d55" style:font-name-asian="Verdana2" style:font-size-asian="10pt" style:font-name-complex="Verdana2" style:font-size-complex="10pt"/>
    </style:style>
    <style:style style:name="T17" style:family="text">
      <style:text-properties style:font-name="Verdana2" fo:font-size="10pt" officeooo:rsid="0016e634" style:font-name-asian="Verdana2" style:font-size-asian="10pt" style:font-name-complex="Verdana2" style:font-size-complex="10pt"/>
    </style:style>
    <style:style style:name="T18" style:family="text">
      <style:text-properties style:font-name="Verdana2" fo:font-size="10pt" officeooo:rsid="00173a43" style:font-name-asian="Verdana2" style:font-size-asian="10pt" style:font-name-complex="Verdana2" style:font-size-complex="10pt"/>
    </style:style>
    <style:style style:name="T19" style:family="text">
      <style:text-properties style:font-name="Verdana2" fo:font-size="10pt" style:font-size-asian="10pt" style:font-name-complex="Verdana2" style:font-size-complex="10pt"/>
    </style:style>
    <style:style style:name="T20" style:family="text">
      <style:text-properties style:font-name="Verdana2" fo:font-size="10pt" officeooo:rsid="004f75f3" style:font-size-asian="10pt" style:font-name-complex="Verdana2" style:font-size-complex="10pt"/>
    </style:style>
    <style:style style:name="T21" style:family="text">
      <style:text-properties style:font-name="Verdana2" fo:font-size="10pt" officeooo:rsid="000c4e5a" style:font-size-asian="10pt" style:font-name-complex="Verdana2" style:font-size-complex="10pt"/>
    </style:style>
    <style:style style:name="T22" style:family="text">
      <style:text-properties style:font-name="Verdana2" fo:font-size="10pt" fo:background-color="transparent" loext:char-shading-value="0" style:font-name-asian="Verdana2" style:font-size-asian="10pt" style:font-name-complex="Verdana2" style:font-size-complex="10pt"/>
    </style:style>
    <style:style style:name="T23" style:family="text">
      <style:text-properties style:font-name="Verdana2" fo:font-size="10pt" fo:background-color="transparent" loext:char-shading-value="0" style:font-size-asian="10pt" style:font-name-complex="Verdana2" style:font-size-complex="10pt"/>
    </style:style>
    <style:style style:name="T24" style:family="text">
      <style:text-properties style:font-name="Verdana2" fo:font-size="10pt" officeooo:rsid="000c4e5a" fo:background-color="transparent" loext:char-shading-value="0" style:font-size-asian="10pt" style:font-name-complex="Verdana2" style:font-size-complex="10pt"/>
    </style:style>
    <style:style style:name="T25" style:family="text">
      <style:text-properties style:font-name="Verdana2" fo:font-size="10pt" fo:font-weight="bold" fo:background-color="transparent" loext:char-shading-value="0" style:font-size-asian="10pt" style:font-weight-asian="bold" style:font-name-complex="Verdana2" style:font-size-complex="10pt" style:font-weight-complex="bold"/>
    </style:style>
    <style:style style:name="T26" style:family="text">
      <style:text-properties style:font-name="Verdana2" fo:font-size="10pt" fo:font-weight="bold" style:font-size-asian="10pt" style:font-weight-asian="bold" style:font-name-complex="Verdana2" style:font-size-complex="10pt" style:font-weight-complex="bold"/>
    </style:style>
    <style:style style:name="T27" style:family="text">
      <style:text-properties style:font-name="Verdana2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T28" style:family="text">
      <style:text-properties style:font-name="Verdana2" fo:font-size="10pt" fo:language="it" fo:country="IT" fo:background-color="transparent" loext:char-shading-value="0" style:font-size-asian="10pt" style:font-name-complex="Verdana2" style:font-size-complex="10pt"/>
    </style:style>
    <style:style style:name="T29" style:family="text">
      <style:text-properties style:font-name="Verdana2" fo:font-size="10pt" fo:language="it" fo:country="IT" officeooo:rsid="0016e634" fo:background-color="transparent" loext:char-shading-value="0" style:font-size-asian="10pt" style:font-name-complex="Verdana2" style:font-size-complex="10pt"/>
    </style:style>
    <style:style style:name="T30" style:family="text">
      <style:text-properties style:font-name="Verdana2" fo:font-size="10pt" fo:language="it" fo:country="IT" fo:background-color="transparent" loext:char-shading-value="0" style:font-name-asian="Verdana2" style:font-size-asian="10pt" style:font-name-complex="Verdana2" style:font-size-complex="10pt"/>
    </style:style>
    <style:style style:name="T31" style:family="text">
      <style:text-properties style:font-name="Verdana2" fo:font-size="10pt" fo:language="it" fo:country="IT" fo:background-color="transparent" loext:char-shading-value="0" style:font-name-asian="Arial" style:font-size-asian="10pt" style:font-name-complex="Arial" style:font-size-complex="10pt"/>
    </style:style>
    <style:style style:name="T32" style:family="text">
      <style:text-properties style:font-name="Verdana2" fo:font-size="10pt" fo:language="it" fo:country="IT" fo:background-color="transparent" loext:char-shading-value="0" style:font-name-asian="Wingdings" style:font-size-asian="10pt" style:font-name-complex="Verdana2" style:font-size-complex="10pt"/>
    </style:style>
    <style:style style:name="T33" style:family="text">
      <style:text-properties style:use-window-font-color="true" loext:opacity="0%" style:font-name="Verdana2" fo:font-size="10pt" fo:background-color="transparent" loext:char-shading-value="0" style:font-name-asian="Verdana2" style:font-size-asian="10pt" style:font-name-complex="Verdana2" style:font-size-complex="10pt"/>
    </style:style>
    <style:style style:name="T34" style:family="text">
      <style:text-properties style:use-window-font-color="true" loext:opacity="0%" style:font-name="Verdana2" fo:font-size="10pt" fo:background-color="transparent" loext:char-shading-value="0" style:font-size-asian="10pt" style:font-name-complex="Verdana2" style:font-size-complex="10pt"/>
    </style:style>
    <style:style style:name="T35" style:family="text">
      <style:text-properties style:use-window-font-color="true" loext:opacity="0%" style:font-name="Verdana2" fo:font-size="10pt" fo:background-color="transparent" loext:char-shading-value="0" style:font-size-asian="10pt" style:font-name-complex="Arial" style:font-size-complex="10pt"/>
    </style:style>
    <style:style style:name="T36" style:family="text">
      <style:text-properties style:use-window-font-color="true" loext:opacity="0%" style:font-name="Verdana2" fo:font-size="10pt" officeooo:rsid="00969e8a" fo:background-color="transparent" loext:char-shading-value="0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37" style:family="text">
      <style:text-properties style:use-window-font-color="true" loext:opacity="0%" style:font-name="Arial" fo:font-size="10pt" fo:background-color="transparent" loext:char-shading-value="0" style:font-name-asian="Verdana2" style:font-size-asian="10pt" style:font-name-complex="Arial" style:font-size-complex="10pt"/>
    </style:style>
    <style:style style:name="T38" style:family="text">
      <style:text-properties style:use-window-font-color="true" loext:opacity="0%" style:font-name="Arial" fo:font-size="10pt" fo:background-color="transparent" loext:char-shading-value="0" style:font-size-asian="10pt" style:font-name-complex="Arial" style:font-size-complex="10pt"/>
    </style:style>
    <style:style style:name="T39" style:family="text">
      <style:text-properties style:use-window-font-color="true" loext:opacity="0%" style:font-name="Arial" fo:font-size="10pt" fo:font-weight="normal" officeooo:rsid="000d233d" fo:background-color="transparent" loext:char-shading-value="0" style:font-name-asian="Wingdings" style:font-size-asian="10pt" style:font-weight-asian="normal" style:font-name-complex="Arial" style:font-size-complex="10pt" style:font-weight-complex="normal"/>
    </style:style>
    <style:style style:name="T40" style:family="text">
      <style:text-properties style:use-window-font-color="true" loext:opacity="0%" style:font-name="Arial" fo:font-size="10pt" fo:font-weight="normal" officeooo:rsid="0016e634" fo:background-color="transparent" loext:char-shading-value="0" style:font-name-asian="Wingdings" style:font-size-asian="10pt" style:font-weight-asian="normal" style:font-name-complex="Arial" style:font-size-complex="10pt" style:font-weight-complex="normal"/>
    </style:style>
    <style:style style:name="T41" style:family="text">
      <style:text-properties style:use-window-font-color="true" loext:opacity="0%" style:text-line-through-style="none" style:text-line-through-type="none" style:font-name="Verdana2" fo:font-size="10pt" officeooo:rsid="007a41c2" fo:background-color="transparent" loext:char-shading-value="0" style:font-name-asian="Times New Roman" style:font-size-asian="10pt" style:language-asian="zh" style:country-asian="CN" style:font-name-complex="Verdana2" style:font-size-complex="10pt" style:language-complex="ar" style:country-complex="SA"/>
    </style:style>
    <style:style style:name="T42" style:family="text">
      <style:text-properties style:use-window-font-color="true" loext:opacity="0%" style:text-line-through-style="none" style:text-line-through-type="none" style:font-name="Verdana2" fo:font-size="10pt" officeooo:rsid="00173a43" fo:background-color="transparent" loext:char-shading-value="0" style:font-name-asian="Times New Roman" style:font-size-asian="10pt" style:language-asian="zh" style:country-asian="CN" style:font-name-complex="Verdana2" style:font-size-complex="10pt" style:language-complex="ar" style:country-complex="SA"/>
    </style:style>
    <style:style style:name="T43" style:family="text">
      <style:text-properties style:use-window-font-color="true" loext:opacity="0%" style:text-line-through-style="none" style:text-line-through-type="none" fo:background-color="transparent" loext:char-shading-value="0"/>
    </style:style>
    <style:style style:name="T44" style:family="text">
      <style:text-properties style:use-window-font-color="true" loext:opacity="0%" style:text-line-through-style="none" style:text-line-through-type="none" officeooo:rsid="000fab36" fo:background-color="transparent" loext:char-shading-value="0"/>
    </style:style>
    <style:style style:name="T45" style:family="text">
      <style:text-properties style:use-window-font-color="true" loext:opacity="0%" fo:background-color="transparent" loext:char-shading-value="0" style:font-name-complex="Arial"/>
    </style:style>
    <style:style style:name="T46" style:family="text">
      <style:text-properties style:use-window-font-color="true" loext:opacity="0%" fo:background-color="transparent" loext:char-shading-value="0" style:font-name-asian="Verdana2"/>
    </style:style>
    <style:style style:name="T47" style:family="text">
      <style:text-properties style:use-window-font-color="true" loext:opacity="0%" officeooo:rsid="004f75f3" fo:background-color="transparent" loext:char-shading-value="0" style:font-name-asian="Verdana2"/>
    </style:style>
    <style:style style:name="T48" style:family="text">
      <style:text-properties style:text-line-through-style="none" style:text-line-through-type="none" style:font-name="Verdana2" fo:font-size="10pt" officeooo:rsid="004f75f3" fo:background-color="transparent" loext:char-shading-value="0" style:font-name-asian="Verdana2" style:font-size-asian="10pt" style:font-name-complex="Verdana2" style:font-size-complex="10pt"/>
    </style:style>
    <style:style style:name="T49" style:family="text">
      <style:text-properties style:text-line-through-style="none" style:text-line-through-type="none" style:font-name="Verdana2" fo:font-size="10pt" officeooo:rsid="00173a43" fo:background-color="transparent" loext:char-shading-value="0" style:font-name-asian="Verdana2" style:font-size-asian="10pt" style:font-name-complex="Verdana2" style:font-size-complex="10pt"/>
    </style:style>
    <style:style style:name="T50" style:family="text">
      <style:text-properties style:text-line-through-style="none" style:text-line-through-type="none" officeooo:rsid="004f75f3" fo:background-color="transparent" loext:char-shading-value="0" style:font-name-complex="Verdana2"/>
    </style:style>
    <style:style style:name="T51" style:family="text">
      <style:text-properties style:text-line-through-style="none" style:text-line-through-type="none" officeooo:rsid="005037d5" fo:background-color="transparent" loext:char-shading-value="0" style:font-name-complex="Verdana2"/>
    </style:style>
    <style:style style:name="T52" style:family="text">
      <style:text-properties style:text-line-through-style="none" style:text-line-through-type="none" officeooo:rsid="00173a43" fo:background-color="transparent" loext:char-shading-value="0" style:font-name-complex="Verdana2"/>
    </style:style>
    <style:style style:name="T53" style:family="text">
      <style:text-properties style:text-line-through-style="none" style:text-line-through-type="none" officeooo:rsid="00173fba" fo:background-color="transparent" loext:char-shading-value="0" style:font-name-complex="Verdana2"/>
    </style:style>
    <style:style style:name="T54" style:family="text">
      <style:text-properties style:text-line-through-style="none" style:text-line-through-type="none" officeooo:rsid="004f75f3" fo:background-color="transparent" loext:char-shading-value="0" style:font-name-asian="Wingdings"/>
    </style:style>
    <style:style style:name="T55" style:family="text">
      <style:text-properties style:text-line-through-style="none" style:text-line-through-type="none" style:font-name-asian="Verdana2"/>
    </style:style>
    <style:style style:name="T56" style:family="text">
      <style:text-properties officeooo:rsid="004f75f3"/>
    </style:style>
    <style:style style:name="T57" style:family="text">
      <style:text-properties style:font-name-complex="Verdana2"/>
    </style:style>
    <style:style style:name="T58" style:family="text">
      <style:text-properties officeooo:rsid="005037d5" style:font-name-complex="Verdana2"/>
    </style:style>
    <style:style style:name="T59" style:family="text">
      <style:text-properties style:text-position="super 58%" style:font-name-asian="Wingdings" style:font-name-complex="Verdana2"/>
    </style:style>
    <style:style style:name="T60" style:family="text">
      <style:text-properties officeooo:rsid="0016e634"/>
    </style:style>
    <style:style style:name="T61" style:family="text">
      <style:text-properties style:use-window-font-color="true" loext:opacity="0%" style:font-name="Verdana2" fo:font-size="7pt" fo:language="it" fo:country="IT" style:font-name-asian="Times New Roman" style:font-size-asian="7pt" style:language-asian="zh" style:country-asian="CN" style:font-name-complex="Verdana2" style:font-size-complex="7pt" style:language-complex="ar" style:country-complex="SA"/>
    </style:style>
    <style:style style:name="T62" style:family="text">
      <style:text-properties style:use-window-font-color="true" loext:opacity="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3" style:family="text">
      <style:text-properties style:use-window-font-color="true" loext:opacity="0%" style:font-name="Verdana2" fo:font-size="8pt" fo:language="it" fo:country="IT" style:font-name-asian="Times New Roman" style:font-size-asian="8pt" style:language-asian="zh" style:country-asian="CN" style:font-name-complex="Verdana2" style:font-size-complex="8pt" style:language-complex="ar" style:country-complex="SA"/>
    </style:style>
    <style:style style:name="T64" style:family="text">
      <style:text-properties style:font-name="Verdana" fo:font-style="normal" fo:font-weight="normal" style:font-name-asian="Verdana" style:font-name-complex="Verdan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26cm" fo:border="non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161cm" fo:min-width="0.907cm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266cm" fo:min-width="1.065cm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draw:fill="solid" draw:fill-color="#c0c0c0" draw:opacity="50%" draw:textarea-horizontal-align="center" draw:textarea-vertical-align="middle" draw:auto-grow-height="false" draw:fit-to-size="false" style:shrink-to-fit="false" fo:min-height="1.06cm" fo:min-width="23.691cm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8" text:outline-level="3"><draw:custom-shape text:anchor-type="char" draw:z-index="11" draw:name="Forma275" draw:style-name="gr2" draw:text-style-name="P45" svg:width="2.001cm" svg:height="2.001cm" svg:x="0.344cm" svg:y="0cm"><text:p text:style-name="P44"><text:span text:style-name="T61">Contrassegno lista 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6">Allegato</text:span><text:span text:style-name="T3"> </text:span>C<text:span text:style-name="T3"> </text:span>-<text:span text:style-name="T3"> </text:span>dichiarazione<text:span text:style-name="T3"> </text:span>di<text:span text:style-name="T3"> </text:span>presentazione<text:span text:style-name="T3"> </text:span>di<text:span text:style-name="T3"> </text:span>una<text:span text:style-name="T3"> </text:span>lista<text:span text:style-name="T3"> </text:span>di<text:span text:style-name="T3"> </text:span>candidati<text:span text:style-name="T3"> </text:span>alla<text:span text:style-name="T3"> </text:span>carica<text:span text:style-name="T3"> </text:span>di<text:span text:style-name="T3"> </text:span>Consigliere<text:span text:style-name="T3"> </text:span></text:h>
      <text:h text:style-name="P39" text:outline-level="3">provinciale</text:h>
      <text:p text:style-name="P10"><text:span text:style-name="T6">DICHIARAZIONE</text:span><text:span text:style-name="T1"> </text:span>DI<text:span text:style-name="T1"> </text:span>PRESENTAZIONE<text:span text:style-name="T1"> </text:span>DI<text:span text:style-name="T1"> </text:span>UNA<text:span text:style-name="T1"> </text:span>LISTA<text:span text:style-name="T1"> </text:span>DI<text:span text:style-name="T1"> </text:span>CANDIDATI<text:span text:style-name="T1"> </text:span></text:p>
      <text:p text:style-name="P10">A<text:span text:style-name="T8">LLA</text:span><text:span text:style-name="T9"> </text:span><text:span text:style-name="T8">CARICA</text:span><text:span text:style-name="T9"> </text:span><text:span text:style-name="T8">DI</text:span><text:span text:style-name="T9"> </text:span><text:span text:style-name="T8">CONSIGLIERE</text:span><text:span text:style-name="T11"> DELLA PROVINCIA DI GROSSETO</text:span></text:p>
      <text:p text:style-name="P2"><text:span text:style-name="T6">(art.</text:span><text:span text:style-name="T1"> </text:span>1<text:span text:style-name="T1"> </text:span>Legge<text:span text:style-name="T1"> </text:span>7<text:span text:style-name="T1"> </text:span>aprile<text:span text:style-name="T1"> </text:span>2014<text:span text:style-name="T1"> </text:span>n.<text:span text:style-name="T1"> </text:span>56<text:span text:style-name="T1"> – </text:span>Circolar<text:span text:style-name="T13">e </text:span>del<text:span text:style-name="T1"> </text:span>Ministero<text:span text:style-name="T1"> </text:span>dell<text:span text:style-name="T1">’</text:span>Interno<text:span text:style-name="T1"> </text:span>n.<text:span text:style-name="T1"> </text:span>32/2014)</text:p>
      <text:p text:style-name="P13"/>
      <text:p text:style-name="P25"><text:span text:style-name="T14">I</text:span><text:span text:style-name="T15"> </text:span><text:span text:style-name="T19">sottoscritti</text:span><text:span text:style-name="T15"> </text:span><text:span text:style-name="T19">elettori,</text:span><text:span text:style-name="T15"> </text:span><text:span text:style-name="T19">Sindaci</text:span><text:span text:style-name="T15"> </text:span><text:span text:style-name="T19">e</text:span><text:span text:style-name="T15"> </text:span><text:span text:style-name="T19">Consiglieri</text:span><text:span text:style-name="T15"> </text:span><text:span text:style-name="T19">comunali</text:span><text:span text:style-name="T15"> </text:span><text:span text:style-name="T19">dei</text:span><text:span text:style-name="T15"> </text:span><text:span text:style-name="T19">comuni</text:span><text:span text:style-name="T15"> </text:span><text:span text:style-name="T19">ricompresi</text:span><text:span text:style-name="T15"> </text:span><text:span text:style-name="T19">nel</text:span><text:span text:style-name="T15"> </text:span><text:span text:style-name="T19">territorio</text:span><text:span text:style-name="T15"> </text:span><text:span text:style-name="T19">della</text:span><text:span text:style-name="T15"> </text:span><text:span text:style-name="T19">provincia</text:span><text:span text:style-name="T15"> </text:span><text:span text:style-name="T19">di</text:span><text:span text:style-name="T15"> </text:span><text:span text:style-name="T19">Grosseto</text:span><text:span text:style-name="T15"> </text:span><text:span text:style-name="T19">nel</text:span><text:span text:style-name="T15"> </text:span><text:span text:style-name="T19">numero</text:span><text:span text:style-name="T15"> </text:span><text:span text:style-name="T19">di</text:span><text:span text:style-name="T15"> ……………</text:span><text:span text:style-name="T19">,</text:span><text:span text:style-name="T15"> </text:span><text:span text:style-name="T19">risultante</text:span><text:span text:style-name="T15"> </text:span><text:span text:style-name="T19">dalle</text:span><text:span text:style-name="T15"> </text:span><text:span text:style-name="T19">firme</text:span><text:span text:style-name="T15"> </text:span><text:span text:style-name="T19">debitamente</text:span><text:span text:style-name="T15"> </text:span><text:span text:style-name="T19">autenticate</text:span><text:span text:style-name="T15"> </text:span><text:span text:style-name="T19">contenute</text:span><text:span text:style-name="T22"> </text:span><text:span text:style-name="T23">in</text:span><text:span text:style-name="T22"> </text:span><text:span text:style-name="T23">questo</text:span><text:span text:style-name="T22"> </text:span><text:span text:style-name="T23">foglio</text:span><text:span text:style-name="T22"> </text:span><text:span text:style-name="T23">ed</text:span><text:span text:style-name="T22"> </text:span><text:span text:style-name="T23">in</text:span><text:span text:style-name="T22"> </text:span><text:span text:style-name="T23">numero</text:span><text:span text:style-name="T22">……… </text:span><text:span text:style-name="T23">atti</text:span><text:span text:style-name="T22"> </text:span><text:span text:style-name="T23">separati,</text:span><text:span text:style-name="T22"> </text:span><text:span text:style-name="T23">nonché</text:span><text:span text:style-name="T22"> </text:span><text:span text:style-name="T23">da</text:span><text:span text:style-name="T22"> </text:span><text:span text:style-name="T23">numero</text:span><text:span text:style-name="T22"> …………</text:span><text:span text:style-name="T23">.</text:span><text:span text:style-name="T22"> </text:span><text:span text:style-name="T23">dichiarazioni,</text:span><text:span text:style-name="T22"> </text:span><text:span text:style-name="T23">rese</text:span><text:span text:style-name="T22"> </text:span><text:span text:style-name="T23">nelle</text:span><text:span text:style-name="T22"> </text:span><text:span text:style-name="T23">forme</text:span><text:span text:style-name="T22"> </text:span><text:span text:style-name="T23">indicate</text:span><text:span text:style-name="T22"> </text:span><text:span text:style-name="T23">dalla</text:span><text:span text:style-name="T22"> </text:span><text:span text:style-name="T23">legge</text:span><text:span text:style-name="T22"> </text:span><text:span text:style-name="T23">56/2014</text:span><text:span text:style-name="T22"> </text:span><text:span text:style-name="T23">e</text:span><text:span text:style-name="T22"> </text:span><text:span text:style-name="T23">dalle</text:span><text:span text:style-name="T22"> </text:span><text:span text:style-name="T23">circolari</text:span><text:span text:style-name="T22"> </text:span><text:span text:style-name="T23">del</text:span><text:span text:style-name="T22"> </text:span><text:span text:style-name="T23">Ministero</text:span><text:span text:style-name="T22"> </text:span><text:span text:style-name="T23">dell</text:span><text:span text:style-name="T22">’</text:span><text:span text:style-name="T23">Interno</text:span><text:span text:style-name="T22"> </text:span><text:span text:style-name="T23">n.32</text:span><text:span text:style-name="T22"> </text:span><text:span text:style-name="T23">e</text:span><text:span text:style-name="T22"> </text:span><text:span text:style-name="T23">n.</text:span><text:span text:style-name="T22"> </text:span><text:span text:style-name="T23">35</text:span><text:span text:style-name="T22"> </text:span><text:span text:style-name="T23">del</text:span><text:span text:style-name="T22"> </text:span><text:span text:style-name="T23">2014,</text:span><text:span text:style-name="T33"> </text:span><text:span text:style-name="T37">dal quarto comma dell’art. 28 del T.U. 16 maggio 1960 n. 570, come modificato dall’art. 4, comma 7, della legge 11 agosto 1991, n.271,</text:span><text:span text:style-name="T25">dichi</text:span><text:span text:style-name="T26">arano</text:span><text:span text:style-name="T27"> </text:span><text:span text:style-name="T26">di</text:span><text:span text:style-name="T27"> </text:span><text:span text:style-name="T26">presentare</text:span><text:span text:style-name="T15"> </text:span><text:span text:style-name="T19">per</text:span><text:span text:style-name="T15"> </text:span><text:span text:style-name="T19">la</text:span><text:span text:style-name="T15"> </text:span><text:span text:style-name="T19">Elezione</text:span><text:span text:style-name="T15"> </text:span><text:span text:style-name="T19">del</text:span><text:span text:style-name="T27"> </text:span><text:span text:style-name="T26">Consiglio</text:span><text:span text:style-name="T27"> </text:span><text:span text:style-name="T26">provinciale</text:span><text:span text:style-name="T27"> </text:span><text:span text:style-name="T26">di</text:span><text:span text:style-name="T27"> </text:span><text:span text:style-name="T26">Grosseto</text:span><text:span text:style-name="T19">,</text:span><text:span text:style-name="T15"> </text:span><text:span text:style-name="T19">che</text:span><text:span text:style-name="T15"> </text:span><text:span text:style-name="T19">avrà</text:span><text:span text:style-name="T15"> </text:span><text:span text:style-name="T19">luogo</text:span><text:span text:style-name="T15"> </text:span><text:span text:style-name="T19">il</text:span><text:span text:style-name="T15"> </text:span><text:span text:style-name="T19">giorno</text:span><text:span text:style-name="T15"> </text:span><text:span text:style-name="T18">domenica</text:span><text:span text:style-name="T41"> </text:span><text:span text:style-name="T42">17</text:span><text:span text:style-name="T41"> </text:span><text:span text:style-name="T42">marzo</text:span><text:span text:style-name="T41"> </text:span><text:span text:style-name="T48"><text:s/>202</text:span><text:span text:style-name="T49">4</text:span><text:span text:style-name="T48"> </text:span><text:span text:style-name="T19">una</text:span><text:span text:style-name="T15"> </text:span><text:span text:style-name="T19">lista</text:span><text:span text:style-name="T15"> </text:span><text:span text:style-name="T19">di</text:span><text:span text:style-name="T15"> </text:span><text:span text:style-name="T19">numero</text:span><text:span text:style-name="T15">……</text:span><text:span text:style-name="T16">....</text:span><text:span text:style-name="T17">.....</text:span><text:span text:style-name="T15">…</text:span><text:span text:style-name="T19">.candidati</text:span><text:span text:style-name="T15"> </text:span><text:span text:style-name="T19">alla</text:span><text:span text:style-name="T15"> </text:span><text:span text:style-name="T19">carica</text:span><text:span text:style-name="T15"> </text:span><text:span text:style-name="T19">di</text:span><text:span text:style-name="T15"> </text:span><text:span text:style-name="T19">Consigliere</text:span><text:span text:style-name="T15"> </text:span><text:span text:style-name="T19">provinciale,</text:span><text:span text:style-name="T15"> </text:span><text:span text:style-name="T19">nelle</text:span><text:span text:style-name="T15"> </text:span><text:span text:style-name="T19">persone</text:span><text:span text:style-name="T15"> </text:span><text:span text:style-name="T19">e</text:span><text:span text:style-name="T15"> </text:span><text:span text:style-name="T19">nell</text:span><text:span text:style-name="T15">’</text:span><text:span text:style-name="T19">ordine</text:span><text:span text:style-name="T15"> </text:span><text:span text:style-name="T19">seguenti:</text:span></text:p>
      <text:p text:style-name="P8">1)<text:span text:style-name="T1"> </text:span>................................................................................................................................</text:p>
      <text:p text:style-name="P29"><text:span text:style-name="T6">(cognome,</text:span><text:span text:style-name="T1"> </text:span>nome,<text:span text:style-name="T1"> </text:span>luogo<text:span text:style-name="T1"> </text:span>e<text:span text:style-name="T1"> </text:span>data<text:span text:style-name="T1"> </text:span>di<text:span text:style-name="T1"> </text:span>nascita)</text:p>
      <text:p text:style-name="P8"><text:span text:style-name="T6">2)</text:span><text:span text:style-name="T1"> </text:span>................................................................................................................................</text:p>
      <text:p text:style-name="P29"><text:span text:style-name="T6">(cognome,</text:span><text:span text:style-name="T1"> </text:span>nome,<text:span text:style-name="T1"> </text:span>luogo<text:span text:style-name="T1"> </text:span>e<text:span text:style-name="T1"> </text:span>data<text:span text:style-name="T1"> </text:span>di<text:span text:style-name="T1"> </text:span>nascita)</text:p>
      <text:p text:style-name="P8"><text:span text:style-name="T6">3)</text:span><text:span text:style-name="T1"> </text:span>................................................................................................................................</text:p>
      <text:p text:style-name="P29"><text:span text:style-name="T6">(cognome,</text:span><text:span text:style-name="T1"> </text:span>nome,<text:span text:style-name="T1"> </text:span>luogo<text:span text:style-name="T1"> </text:span>e<text:span text:style-name="T1"> </text:span>data<text:span text:style-name="T1"> </text:span>di<text:span text:style-name="T1"> </text:span>nascita)</text:p>
      <text:p text:style-name="P8"><text:span text:style-name="T6">4)</text:span><text:span text:style-name="T1"> </text:span>................................................................................................................................</text:p>
      <text:p text:style-name="P29"><text:span text:style-name="T6">(cognome,</text:span><text:span text:style-name="T1"> </text:span>nome,<text:span text:style-name="T1"> </text:span>luogo<text:span text:style-name="T1"> </text:span>e<text:span text:style-name="T1"> </text:span>data<text:span text:style-name="T1"> </text:span>di<text:span text:style-name="T1"> </text:span>nascita)</text:p>
      <text:p text:style-name="P8"><text:span text:style-name="T6">5)</text:span><text:span text:style-name="T1"> </text:span>................................................................................................................................</text:p>
      <text:p text:style-name="P29"><text:span text:style-name="T6">(cognome,</text:span><text:span text:style-name="T1"> </text:span>nome,<text:span text:style-name="T1"> </text:span>luogo<text:span text:style-name="T1"> </text:span>e<text:span text:style-name="T1"> </text:span>data<text:span text:style-name="T1"> </text:span>di<text:span text:style-name="T1"> </text:span>nascita)</text:p>
      <text:p text:style-name="P8"><text:span text:style-name="T6">6)</text:span><text:span text:style-name="T1"> </text:span>................................................................................................................................</text:p>
      <text:p text:style-name="P29"><text:span text:style-name="T6">(cognome,</text:span><text:span text:style-name="T1"> </text:span>nome,<text:span text:style-name="T1"> </text:span>luogo<text:span text:style-name="T1"> </text:span>e<text:span text:style-name="T1"> </text:span>data<text:span text:style-name="T1"> </text:span>di<text:span text:style-name="T1"> </text:span>nascita)</text:p>
      <text:p text:style-name="P8"><text:span text:style-name="T6">7)</text:span><text:span text:style-name="T1"> </text:span>................................................................................................................................</text:p>
      <text:p text:style-name="P29"><text:span text:style-name="T6">(cognome,</text:span><text:span text:style-name="T1"> </text:span>nome,<text:span text:style-name="T1"> </text:span>luogo<text:span text:style-name="T1"> </text:span>e<text:span text:style-name="T1"> </text:span>data<text:span text:style-name="T1"> </text:span>di<text:span text:style-name="T1"> </text:span>nascita)</text:p>
      <text:p text:style-name="P8"><text:span text:style-name="T6">8)</text:span><text:span text:style-name="T1"> </text:span>................................................................................................................................</text:p>
      <text:p text:style-name="P29"><text:span text:style-name="T6">(cognome,</text:span><text:span text:style-name="T1"> </text:span>nome,<text:span text:style-name="T1"> </text:span>luogo<text:span text:style-name="T1"> </text:span>e<text:span text:style-name="T1"> </text:span>data<text:span text:style-name="T1"> </text:span>di<text:span text:style-name="T1"> </text:span>nascita)</text:p>
      <text:p text:style-name="P8"><text:span text:style-name="T6">9)</text:span><text:span text:style-name="T1"> </text:span>................................................................................................................................</text:p>
      <text:p text:style-name="P29"><text:span text:style-name="T6">(cognome,</text:span><text:span text:style-name="T1"> </text:span>nome,<text:span text:style-name="T1"> </text:span>luogo<text:span text:style-name="T1"> </text:span>e<text:span text:style-name="T1"> </text:span>data<text:span text:style-name="T1"> </text:span>di<text:span text:style-name="T1"> </text:span>nascita)</text:p>
      <text:p text:style-name="P8"><text:span text:style-name="T6">10)</text:span><text:span text:style-name="T1"> </text:span>..............................................................................................................................</text:p>
      <text:p text:style-name="P29"><text:span text:style-name="T6">(cognome,</text:span><text:span text:style-name="T1"> </text:span>nome,<text:span text:style-name="T1"> </text:span>luogo<text:span text:style-name="T1"> </text:span>e<text:span text:style-name="T1"> </text:span>data<text:span text:style-name="T1"> </text:span>di<text:span text:style-name="T1"> </text:span>nascita)</text:p>
      <text:p text:style-name="P32"/>
      <text:p text:style-name="P19"><text:span text:style-name="T6">La</text:span><text:span text:style-name="T1"> </text:span>lista<text:span text:style-name="T1"> </text:span>denominata<text:span text:style-name="T1"> …………………………………………………………………</text:span>.<text:span text:style-name="T1">…………… </text:span>si<text:span text:style-name="T1"> </text:span>contraddistingue<text:span text:style-name="T1"> </text:span>con<text:span text:style-name="T1"> </text:span>il<text:span text:style-name="T1"> </text:span>contrassegno<text:span text:style-name="T1"> </text:span>.................................................................................................................</text:p>
      <text:p text:style-name="P20"/>
      <text:p text:style-name="P5">Delegano<text:span text:style-name="T1"> </text:span>il<text:span text:style-name="T1"> </text:span>sig.<text:span text:style-name="T1"> </text:span>..............................................................................................................<text:span text:style-name="T1"> </text:span>nato<text:span text:style-name="T1"> </text:span>a<text:span text:style-name="T1"> </text:span>.................................................................il<text:span text:style-name="T1"> </text:span>.......................................................<text:span text:style-name="T1"> </text:span>e<text:span text:style-name="T1"> </text:span>domiciliato<text:span text:style-name="T1"> </text:span>in<text:span text:style-name="T1"> </text:span>............................................................................................................,</text:p>
      <text:p text:style-name="P5"><text:soft-page-break/>e<text:span text:style-name="T1"> </text:span><text:span text:style-name="T10"><text:s/>come supplente, </text:span>il<text:span text:style-name="T1"> </text:span>sig.<text:span text:style-name="T1"> …</text:span>......................................................................................................................<text:span text:style-name="T1"> </text:span>nato<text:span text:style-name="T1"> </text:span>a<text:span text:style-name="T1"> </text:span>.................................................................il<text:span text:style-name="T1"> </text:span>.................................................<text:span text:style-name="T60">.....</text:span>......<text:span text:style-name="T1"> </text:span>e<text:span text:style-name="T1"> </text:span>domiciliato<text:span text:style-name="T1"> </text:span>in<text:span text:style-name="T1"> </text:span>.............................................................................................................,</text:p>
      <text:p text:style-name="P3">i<text:span text:style-name="T1"> </text:span>quali<text:span text:style-name="T1"> </text:span>sono<text:span text:style-name="T9"> </text:span><text:span text:style-name="T8">titolati</text:span><text:span text:style-name="T9"> </text:span><text:span text:style-name="T8">a</text:span><text:span text:style-name="T9"> </text:span><text:span text:style-name="T8">ricevere</text:span><text:span text:style-name="T9"> </text:span><text:span text:style-name="T8">le</text:span><text:span text:style-name="T9"> </text:span><text:span text:style-name="T8">comunicazioni</text:span><text:span text:style-name="T9"> </text:span><text:span text:style-name="T8">di</text:span><text:span text:style-name="T9"> </text:span><text:span text:style-name="T8">ammissione</text:span><text:span text:style-name="T9"> </text:span><text:span text:style-name="T8">o</text:span><text:span text:style-name="T9"> </text:span><text:span text:style-name="T8">ricusazione</text:span><text:span text:style-name="T9"> </text:span><text:span text:style-name="T8">della</text:span><text:span text:style-name="T9"> </text:span><text:span text:style-name="T8">candidatura, </text:span><text:span text:style-name="T12">possono</text:span><text:span text:style-name="T9"> </text:span><text:span text:style-name="T8">assistere,</text:span><text:span text:style-name="T9"> </text:span><text:span text:style-name="T8">su</text:span><text:span text:style-name="T9"> </text:span><text:span text:style-name="T8">convocazione</text:span><text:span text:style-name="T9"> </text:span><text:span text:style-name="T8">dell</text:span><text:span text:style-name="T9">’</text:span><text:span text:style-name="T8">Ufficio</text:span><text:span text:style-name="T9"> </text:span><text:span text:style-name="T8">Elettorale,</text:span><text:span text:style-name="T9"> </text:span><text:span text:style-name="T8">alle</text:span><text:span text:style-name="T9"> </text:span><text:span text:style-name="T8">operazioni</text:span><text:span text:style-name="T9"> </text:span><text:span text:style-name="T8">di</text:span><text:span text:style-name="T9"> </text:span><text:span text:style-name="T8">sorteggio</text:span><text:span text:style-name="T9"> </text:span><text:span text:style-name="T8">del</text:span><text:span text:style-name="T9"> </text:span><text:span text:style-name="T8">numero</text:span><text:span text:style-name="T9"> </text:span><text:span text:style-name="T8">progressivo</text:span><text:span text:style-name="T9"> </text:span><text:span text:style-name="T8">da</text:span><text:span text:style-name="T9"> </text:span><text:span text:style-name="T8">assegnare</text:span><text:span text:style-name="T9"> </text:span><text:span text:style-name="T8">a</text:span><text:span text:style-name="T9"> </text:span><text:span text:style-name="T8">ciascuna</text:span><text:span text:style-name="T9"> </text:span><text:span text:style-name="T8">lista</text:span><text:span text:style-name="T9"> </text:span><text:span text:style-name="T8">ammessa</text:span><text:span text:style-name="T9"> </text:span><text:span text:style-name="T8">e</text:span><text:span text:style-name="T9"> </text:span><text:span text:style-name="T8">hanno</text:span><text:span text:style-name="T9"> </text:span><text:span text:style-name="T8">la</text:span><text:span text:style-name="T9"> </text:span><text:span text:style-name="T8">facoltà</text:span><text:span text:style-name="T9"> </text:span><text:span text:style-name="T8">di</text:span><text:span text:style-name="T9"> </text:span><text:span text:style-name="T8">designare</text:span><text:span text:style-name="T9"> </text:span><text:span text:style-name="T8">i</text:span><text:span text:style-name="T9"> </text:span><text:span text:style-name="T8">rappresentanti</text:span><text:span text:style-name="T9"> </text:span><text:span text:style-name="T8">della</text:span><text:span text:style-name="T9"> </text:span><text:span text:style-name="T8">lista</text:span><text:span text:style-name="T9"> </text:span><text:span text:style-name="T8">presso</text:span><text:span text:style-name="T9"> </text:span><text:span text:style-name="T8">il</text:span><text:span text:style-name="T9"> </text:span><text:span text:style-name="T8">seggio</text:span><text:span text:style-name="T9"> </text:span><text:span text:style-name="T8">elettorale </text:span><text:span text:style-name="T45">purché questi siano possesso dell’elettorato attivo per la Camera dei deputati.</text:span></text:p>
      <text:p text:style-name="P19">I<text:span text:style-name="T1"> </text:span>suindicati<text:span text:style-name="T1"> </text:span>delegati<text:span text:style-name="T1"> </text:span>hanno<text:span text:style-name="T1"> </text:span>altresì,<text:span text:style-name="T1"> </text:span>facoltà<text:span text:style-name="T1"> </text:span>di<text:span text:style-name="T1"> </text:span>presentare<text:span text:style-name="T1"> </text:span>le<text:span text:style-name="T1"> </text:span>dichiarazioni<text:span text:style-name="T1"> </text:span>di<text:span text:style-name="T1"> </text:span>cui<text:span text:style-name="T1"> </text:span>all<text:span text:style-name="T1">’</text:span>articolo<text:span text:style-name="T1"> </text:span>72,<text:span text:style-name="T1"> </text:span>comma<text:span text:style-name="T1"> </text:span>7,<text:span text:style-name="T1"> </text:span>ultimo<text:span text:style-name="T1"> </text:span>periodo,<text:span text:style-name="T1"> </text:span>del<text:span text:style-name="T1"> </text:span>decreto<text:span text:style-name="T1"> </text:span>legislativo<text:span text:style-name="T1"> </text:span>18<text:span text:style-name="T1"> </text:span>agosto<text:span text:style-name="T1"> </text:span>2000,<text:span text:style-name="T1"> </text:span>n.<text:span text:style-name="T1"> </text:span>267.</text:p>
      <text:p text:style-name="P33"/>
      <text:p text:style-name="P3">A<text:span text:style-name="T1"> </text:span>corredo<text:span text:style-name="T1"> </text:span>della<text:span text:style-name="T1"> </text:span>presente,<text:span text:style-name="T1"> </text:span>uniscono:</text:p>
      <text:p text:style-name="P26"><text:span text:style-name="T19">a)</text:span><text:span text:style-name="T15"> </text:span><text:span text:style-name="T19">numero</text:span><text:span text:style-name="T15"> </text:span><text:span text:style-name="T19">........</text:span><text:span text:style-name="T15"> </text:span><text:span text:style-name="T19">dichiarazioni</text:span><text:span text:style-name="T15"> </text:span><text:span text:style-name="T19">di</text:span><text:span text:style-name="T15"> </text:span><text:span text:style-name="T19">accettazione</text:span><text:span text:style-name="T15"> </text:span><text:span text:style-name="T19">della</text:span><text:span text:style-name="T15"> </text:span><text:span text:style-name="T19">candidatura</text:span><text:span text:style-name="T15"> </text:span><text:span text:style-name="T19">alla</text:span><text:span text:style-name="T15"> </text:span><text:span text:style-name="T19">carica</text:span><text:span text:style-name="T15"> </text:span><text:span text:style-name="T19">di</text:span><text:span text:style-name="T15"> </text:span><text:span text:style-name="T19">Consigliere</text:span><text:span text:style-name="T15"> </text:span><text:span text:style-name="T19">provinciale,</text:span><text:span text:style-name="T15"> </text:span><text:span text:style-name="T23">firmate</text:span><text:span text:style-name="T24"> da ciascun candidato</text:span><text:span text:style-name="T22"> </text:span><text:span text:style-name="T23">e</text:span><text:span text:style-name="T22"> </text:span><text:span text:style-name="T19">autenticat</text:span><text:span text:style-name="T20">e</text:span><text:span text:style-name="T34">,</text:span><text:span text:style-name="T15"> </text:span><text:span text:style-name="T19">contenenti</text:span><text:span text:style-name="T15"> </text:span><text:span text:style-name="T19">anche</text:span><text:span text:style-name="T15"> </text:span><text:span text:style-name="T19">le</text:span><text:span text:style-name="T15"> </text:span><text:span text:style-name="T19">dichiarazioni</text:span><text:span text:style-name="T15"> </text:span><text:span text:style-name="T19">sostitutive</text:span><text:span text:style-name="T15"> </text:span><text:span text:style-name="T19">atte</text:span><text:span text:style-name="T23">stanti</text:span><text:span text:style-name="T22"> </text:span><text:span text:style-name="T23">l</text:span><text:span text:style-name="T22">’</text:span><text:span text:style-name="T23">insussistenza</text:span><text:span text:style-name="T22"> </text:span><text:span text:style-name="T23">della</text:span><text:span text:style-name="T22"> </text:span><text:span text:style-name="T23">situazione</text:span><text:span text:style-name="T22"> </text:span><text:span text:style-name="T23">di</text:span><text:span text:style-name="T22"> </text:span><text:span text:style-name="T23">incandidabilità</text:span><text:span text:style-name="T22"> </text:span><text:span text:style-name="T23">a</text:span><text:span text:style-name="T22"> </text:span><text:span text:style-name="T23">norma</text:span><text:span text:style-name="T22"> </text:span><text:span text:style-name="T23">dell</text:span><text:span text:style-name="T22">’</text:span><text:span text:style-name="T23">art.</text:span><text:span text:style-name="T22"> </text:span><text:span text:style-name="T23">10</text:span><text:span text:style-name="T22"> </text:span><text:span text:style-name="T23">del</text:span><text:span text:style-name="T22"> </text:span><text:span text:style-name="T23">D.lgs.</text:span><text:span text:style-name="T22"> </text:span><text:span text:style-name="T23">31</text:span><text:span text:style-name="T22"> </text:span><text:span text:style-name="T23">Dicembre</text:span><text:span text:style-name="T22"> </text:span><text:span text:style-name="T23">2012,</text:span><text:span text:style-name="T22"> </text:span><text:span text:style-name="T23">n.</text:span><text:span text:style-name="T22"> </text:span><text:span text:style-name="T23">235</text:span><text:span text:style-name="T22"> </text:span><text:span text:style-name="T23">e</text:span><text:span text:style-name="T22"> </text:span><text:span text:style-name="T23">di</text:span><text:span text:style-name="T22"> </text:span><text:span text:style-name="T23">ineleggibilità</text:span><text:span text:style-name="T22"> </text:span><text:span text:style-name="T23">a</text:span><text:span text:style-name="T22"> </text:span><text:span text:style-name="T23">norma</text:span><text:span text:style-name="T22"> </text:span><text:span text:style-name="T23">dell</text:span><text:span text:style-name="T22">’</text:span><text:span text:style-name="T23">art.</text:span><text:span text:style-name="T22"> </text:span><text:span text:style-name="T23">60</text:span><text:span text:style-name="T22"> </text:span><text:span text:style-name="T23">del</text:span><text:span text:style-name="T22"> </text:span><text:span text:style-name="T23">D.lgs.</text:span><text:span text:style-name="T22"> </text:span><text:span text:style-name="T23">267</text:span><text:span text:style-name="T22"> </text:span><text:span text:style-name="T23">del</text:span><text:span text:style-name="T22"> </text:span><text:span text:style-name="T23">18</text:span><text:span text:style-name="T22"> </text:span><text:span text:style-name="T23">Agosto</text:span><text:span text:style-name="T22"> </text:span><text:span text:style-name="T23">2000. </text:span><text:span text:style-name="T38">c</text:span><text:span text:style-name="T35">he i candidati sono Sindaci / Consiglieri in carica di un Comune rientrante nel territorio della Provincia di </text:span><text:span text:style-name="T36">Grosseto </text:span><text:span text:style-name="T35">o sono consiglieri uscenti della Provincia di </text:span><text:span text:style-name="T36">Grosseto</text:span><text:span text:style-name="T35">;</text:span></text:p>
      <text:p text:style-name="P4">b)<text:span text:style-name="T1"> </text:span>il<text:span text:style-name="T1"> </text:span>modello<text:span text:style-name="T1"> </text:span>del<text:span text:style-name="T1"> </text:span>contrassegno<text:span text:style-name="T1"> </text:span>di<text:span text:style-name="T1"> </text:span>lista,<text:span text:style-name="T1"> </text:span>in<text:span text:style-name="T46"> </text:span><text:span text:style-name="T43">duplice</text:span><text:span text:style-name="T44"> </text:span><text:span text:style-name="T47"><text:s/></text:span>formato<text:span text:style-name="T1"> </text:span>(diametro<text:span text:style-name="T1"> </text:span>6<text:span text:style-name="T1"> </text:span>cm.<text:span text:style-name="T1"> </text:span>e<text:span text:style-name="T1"> </text:span>diametro<text:span text:style-name="T1"> </text:span>2<text:span text:style-name="T1"> </text:span>cm)<text:span text:style-name="T1"> </text:span>nelle<text:span text:style-name="T1"> </text:span>seguenti<text:span text:style-name="T1"> </text:span>modalità:</text:p>
      <text:list xml:id="list3619048076" text:style-name="WW8Num5">
        <text:list-item>
          <text:p text:style-name="P40"><text:span text:style-name="T6">disegnato</text:span><text:span text:style-name="T1"> </text:span>su<text:span text:style-name="T1"> </text:span>carta<text:span text:style-name="T1"> </text:span>lucida,<text:span text:style-name="T1"> </text:span>con<text:span text:style-name="T1"> </text:span>inchiostro<text:span text:style-name="T1"> </text:span>di<text:span text:style-name="T1"> </text:span>china<text:span text:style-name="T1"> </text:span>o<text:span text:style-name="T1"> </text:span>tipografico;</text:p>
        </text:list-item>
        <text:list-item>
          <text:p text:style-name="P41">su<text:span text:style-name="T1"> </text:span>file<text:span text:style-name="T1"> </text:span>in<text:span text:style-name="T1"> </text:span>tracciati<text:span text:style-name="T1"> </text:span>o<text:span text:style-name="T1"> </text:span>su<text:span text:style-name="T1"> </text:span>file<text:span text:style-name="T1"> </text:span>.jpg<text:span text:style-name="T1"> </text:span>ad<text:span text:style-name="T1"> </text:span>altra<text:span text:style-name="T1"> </text:span>risoluzione</text:p>
        </text:list-item>
      </text:list>
      <text:p text:style-name="P4"><text:span text:style-name="T6">c)</text:span><text:span text:style-name="T1"> </text:span>atto<text:span text:style-name="T1"> </text:span>di<text:span text:style-name="T1"> </text:span>autorizzazione<text:span text:style-name="T1"> </text:span>all<text:span text:style-name="T1">’</text:span>uso<text:span text:style-name="T1"> </text:span>del<text:span text:style-name="T1"> </text:span>simbolo<text:span text:style-name="T1"> </text:span>da<text:span text:style-name="T1"> </text:span>parte<text:span text:style-name="T1"> </text:span>del<text:span text:style-name="T1"> </text:span>legale<text:span text:style-name="T1"> </text:span>rappresentante<text:span text:style-name="T1"> </text:span>del<text:span text:style-name="T1"> </text:span>partito<text:span text:style-name="T1"> </text:span>o<text:span text:style-name="T1"> </text:span>del<text:span text:style-name="T1"> </text:span>gruppo<text:span text:style-name="T1"> </text:span>politico<text:span text:style-name="T1"> </text:span>a<text:span text:style-name="T1"> </text:span>livello<text:span text:style-name="T1"> </text:span>provinciale<text:span text:style-name="T1"> </text:span>come<text:span text:style-name="T1"> </text:span>specificato<text:span text:style-name="T1"> </text:span>nelle<text:span text:style-name="T1"> </text:span>indicazioni<text:span text:style-name="T1"> </text:span>generali<text:span text:style-name="T1"> </text:span>per<text:span text:style-name="T1"> </text:span>la<text:span text:style-name="T1"> </text:span>presentazione<text:span text:style-name="T1"> </text:span>delle<text:span text:style-name="T1"> </text:span>candidature<text:span text:style-name="T1"> </text:span>secondo<text:span text:style-name="T1"> </text:span>la<text:span text:style-name="T1"> </text:span>legge<text:span text:style-name="T1"> </text:span>56/2014<text:span text:style-name="T1"> </text:span>e<text:span text:style-name="T1"> </text:span>la<text:span text:style-name="T1"> </text:span>circolare<text:span text:style-name="T1"> </text:span>n.<text:span text:style-name="T1"> </text:span>32<text:span text:style-name="T1"> </text:span>del<text:span text:style-name="T1"> </text:span>Ministero<text:span text:style-name="T1"> </text:span>dell<text:span text:style-name="T1">’</text:span>Interno<text:span text:style-name="T1"> </text:span>(nell<text:span text:style-name="T1">’</text:span>ipotesi<text:span text:style-name="T1"> </text:span>in<text:span text:style-name="T1"> </text:span>cui<text:span text:style-name="T1"> </text:span>il<text:span text:style-name="T1"> </text:span>contrassegno<text:span text:style-name="T1"> </text:span>contenga<text:span text:style-name="T1"> </text:span>simboli<text:span text:style-name="T1"> </text:span>di<text:span text:style-name="T1"> </text:span>partiti<text:span text:style-name="T1"> </text:span>o<text:span text:style-name="T1"> </text:span>gruppi<text:span text:style-name="T1"> </text:span>politici).</text:p>
      <text:p text:style-name="P4">Dichiarano,<text:span text:style-name="T1"> </text:span>inoltre,<text:span text:style-name="T1"> </text:span>di<text:span text:style-name="T1"> </text:span>non<text:span text:style-name="T1"> </text:span>aver<text:span text:style-name="T1"> </text:span>sottoscritto,<text:span text:style-name="T1"> </text:span>per<text:span text:style-name="T1"> </text:span>l<text:span text:style-name="T1">’</text:span>elezione<text:span text:style-name="T1"> </text:span>di<text:span text:style-name="T1"> </text:span>cui<text:span text:style-name="T1"> </text:span>trattasi,<text:span text:style-name="T1"> </text:span>altra<text:span text:style-name="T1"> </text:span>presentazione<text:span text:style-name="T1"> </text:span>di<text:span text:style-name="T1"> </text:span>candidatura.</text:p>
      <text:p text:style-name="P3">Per<text:span text:style-name="T1"> </text:span>eventuali<text:span text:style-name="T1"> </text:span>comunicazioni<text:span text:style-name="T1"> </text:span>da<text:span text:style-name="T1"> </text:span>parte<text:span text:style-name="T1"> </text:span>dell<text:span text:style-name="T1">’</text:span>Ufficio<text:span text:style-name="T1"> </text:span>Elettorale,<text:span text:style-name="T1"> </text:span>i<text:span text:style-name="T1"> </text:span>sottoscritti<text:span text:style-name="T1"> </text:span>eleggono<text:span text:style-name="T1"> </text:span>domicilio<text:span text:style-name="T1"> </text:span>presso<text:span text:style-name="T1"> </text:span>il<text:span text:style-name="T1"> </text:span>sig.<text:span text:style-name="T1"> </text:span>....................................................<text:span text:style-name="T56">nato/a <text:s/>a............................................................,il……………………………………………………………………………...</text:span></text:p>
      <text:p text:style-name="P27"><text:span text:style-name="T24">domiciliato</text:span><text:span text:style-name="T15"> </text:span><text:span text:style-name="T19">in</text:span><text:span text:style-name="T15"> </text:span><text:span text:style-name="T19">................................................................................................................,</text:span><text:span text:style-name="T21">via...............................................n....................................,</text:span></text:p>
      <text:p text:style-name="P3">n.<text:span text:style-name="T1"> </text:span>telefono<text:span text:style-name="T1">……………………………………………………</text:span>..<text:span text:style-name="T1"> </text:span>indirizzo<text:span text:style-name="T1"> </text:span>e-mail<text:span text:style-name="T1"> ………………………………………………………</text:span></text:p>
      <text:p text:style-name="P6"/>
      <text:p text:style-name="P9"><text:span text:style-name="T3">………………………………………………… </text:span><text:span text:style-name="T7">addì</text:span><text:span text:style-name="T3"> </text:span><text:span text:style-name="T57">............................</text:span><text:span text:style-name="T50">202</text:span><text:span text:style-name="T53">4</text:span></text:p>
      <text:p text:style-name="P42"><text:span text:style-name="T54">ELENCO</text:span><text:span text:style-name="T55"> </text:span>DEI<text:span text:style-name="T1"> </text:span>SOTTOSCRITTORI</text:p>
      <text:p text:style-name="P11"/>
      <text:p text:style-name="P21"><text:span text:style-name="T7">I</text:span><text:span text:style-name="T3"> </text:span><text:span text:style-name="T57">sottoscritti</text:span><text:span text:style-name="T3"> </text:span><text:span text:style-name="T57">elettori</text:span><text:span text:style-name="T59">1</text:span><text:span text:style-name="T3"> </text:span><text:span text:style-name="T57">sono</text:span><text:span text:style-name="T3"> </text:span><text:span text:style-name="T57">informati,</text:span><text:span text:style-name="T3"> </text:span><text:span text:style-name="T57">ai</text:span><text:span text:style-name="T3"> </text:span><text:span text:style-name="T57">sensi</text:span><text:span text:style-name="T3"> </text:span><text:span text:style-name="T57">dell</text:span><text:span text:style-name="T3">’</text:span><text:span text:style-name="T57">articolo</text:span><text:span text:style-name="T3"> </text:span><text:span text:style-name="T57">13</text:span><text:span text:style-name="T3"> </text:span><text:span text:style-name="T57">del</text:span><text:span text:style-name="T3"> </text:span><text:span text:style-name="T57">decreto</text:span><text:span text:style-name="T3"> </text:span><text:span text:style-name="T57">legislativo</text:span><text:span text:style-name="T3"> </text:span><text:span text:style-name="T57">30</text:span><text:span text:style-name="T3"> </text:span><text:span text:style-name="T57">giugno</text:span><text:span text:style-name="T3"> </text:span><text:span text:style-name="T57">2003,</text:span><text:span text:style-name="T3"> </text:span><text:span text:style-name="T57">n.</text:span><text:span text:style-name="T3"> </text:span><text:span text:style-name="T57">196</text:span><text:span text:style-name="T3"> </text:span><text:span text:style-name="T57">[Codice</text:span><text:span text:style-name="T3"> </text:span><text:span text:style-name="T57">in</text:span><text:span text:style-name="T3"> </text:span><text:span text:style-name="T57">materia</text:span><text:span text:style-name="T3"> </text:span><text:span text:style-name="T57">di</text:span><text:span text:style-name="T3"> </text:span><text:span text:style-name="T57">protezione</text:span><text:span text:style-name="T3"> </text:span><text:span text:style-name="T57">dei</text:span><text:span text:style-name="T3"> </text:span><text:span text:style-name="T57">dati</text:span><text:span text:style-name="T3"> </text:span><text:span text:style-name="T57">personali] </text:span><text:span text:style-name="T58">e s.m.i.</text:span><text:span text:style-name="T57">,</text:span><text:span text:style-name="T3"> </text:span><text:span text:style-name="T57">che</text:span><text:span text:style-name="T3"> </text:span><text:span text:style-name="T57">il/i</text:span><text:span text:style-name="T3"> </text:span><text:span text:style-name="T57">promotore/i</text:span><text:span text:style-name="T3"> </text:span><text:span text:style-name="T57">della</text:span><text:span text:style-name="T3"> </text:span><text:span text:style-name="T57">sottoscrizione</text:span><text:span text:style-name="T3"> </text:span><text:span text:style-name="T57">è/sono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con</text:span><text:span text:style-name="T3"> </text:span><text:span text:style-name="T57">sede</text:span><text:span text:style-name="T3"> </text:span><text:span text:style-name="T57">in</text:span><text:span text:style-name="T3"> <text:s/>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text:s/>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57">.</text:span><text:span text:style-name="T3"> </text:span><text:span text:style-name="T4">........</text:span></text:p>
      <text:p text:style-name="P36"><text:span text:style-name="T28">Sono,</text:span><text:span text:style-name="T30"> </text:span><text:span text:style-name="T28">altresì,</text:span><text:span text:style-name="T30"> </text:span><text:span text:style-name="T28">informati</text:span><text:span text:style-name="T30"> </text:span><text:span text:style-name="T28">che</text:span><text:span text:style-name="T30"> </text:span><text:span text:style-name="T28">i</text:span><text:span text:style-name="T30"> </text:span><text:span text:style-name="T28">dati</text:span><text:span text:style-name="T30"> </text:span><text:span text:style-name="T28">compresi</text:span><text:span text:style-name="T30"> </text:span><text:span text:style-name="T28">nella</text:span><text:span text:style-name="T30"> </text:span><text:span text:style-name="T28">presente</text:span><text:span text:style-name="T30"> </text:span><text:span text:style-name="T28">dichiarazione,</text:span><text:span text:style-name="T30"> </text:span><text:span text:style-name="T28">di</text:span><text:span text:style-name="T30"> </text:span><text:span text:style-name="T28">cui</text:span><text:span text:style-name="T30"> </text:span><text:span text:style-name="T28">è</text:span><text:span text:style-name="T30"> </text:span><text:span text:style-name="T28">facoltativo</text:span><text:span text:style-name="T30"> </text:span><text:span text:style-name="T28">il</text:span><text:span text:style-name="T30"> </text:span><text:span text:style-name="T28">conferimento,</text:span><text:span text:style-name="T30"> </text:span><text:span text:style-name="T28">saranno</text:span><text:span text:style-name="T30"> </text:span><text:span text:style-name="T28">utilizzati</text:span><text:span text:style-name="T30"> </text:span><text:span text:style-name="T28">per</text:span><text:span text:style-name="T30"> </text:span><text:span text:style-name="T28">le</text:span><text:span text:style-name="T30"> </text:span><text:span text:style-name="T28">sole</text:span><text:span text:style-name="T30"> </text:span><text:span text:style-name="T28">finalità</text:span><text:span text:style-name="T30"> </text:span><text:span text:style-name="T28">previste</text:span><text:span text:style-name="T30"> </text:span><text:span text:style-name="T28">dal</text:span><text:span text:style-name="T30"> </text:span><text:span text:style-name="T28">Testo</text:span><text:span text:style-name="T30"> </text:span><text:span text:style-name="T28">Unico</text:span><text:span text:style-name="T30"> </text:span><text:span text:style-name="T28">16/05/1960,</text:span><text:span text:style-name="T30"> </text:span><text:span text:style-name="T28">n.</text:span><text:span text:style-name="T30"> </text:span><text:span text:style-name="T28">570</text:span><text:span text:style-name="T31"> </text:span><text:span text:style-name="T32">e</text:span><text:span text:style-name="T30"> </text:span><text:span text:style-name="T28">dal</text:span><text:span text:style-name="T30"> </text:span><text:span text:style-name="T28">decreto</text:span><text:span text:style-name="T30"> </text:span><text:span text:style-name="T28">legislativo</text:span><text:span text:style-name="T30"> </text:span><text:span text:style-name="T28">18</text:span><text:span text:style-name="T30"> </text:span><text:span text:style-name="T28">agosto</text:span><text:span text:style-name="T30"> </text:span><text:span text:style-name="T28">2000,</text:span><text:span text:style-name="T30"> </text:span><text:span text:style-name="T28">n.</text:span><text:span text:style-name="T30"> </text:span><text:span text:style-name="T28">267,</text:span><text:span text:style-name="T30"> </text:span><text:span text:style-name="T28">e</text:span><text:span text:style-name="T30"> </text:span><text:span text:style-name="T28">secondo</text:span><text:span text:style-name="T30"> </text:span><text:span text:style-name="T28">modalità</text:span><text:span text:style-name="T30"> </text:span><text:span text:style-name="T28">a</text:span><text:span text:style-name="T30"> </text:span><text:span text:style-name="T28">ciò</text:span><text:span text:style-name="T30"> </text:span><text:span text:style-name="T28">strettamente</text:span><text:span text:style-name="T30"> </text:span><text:span text:style-name="T28">collegate.</text:span><text:span text:style-name="T30"> </text:span><text:span text:style-name="T28">I</text:span><text:span text:style-name="T30"> </text:span><text:span text:style-name="T28">dati</text:span><text:span text:style-name="T30"> </text:span><text:span text:style-name="T28">saranno</text:span><text:span text:style-name="T30"> </text:span><text:span text:style-name="T28">comunicati</text:span><text:span text:style-name="T30"> </text:span><text:span text:style-name="T28">all</text:span><text:span text:style-name="T29">' Ufficio Elettorale provinciale</text:span><text:span text:style-name="T28">,</text:span><text:span text:style-name="T30"> </text:span><text:span text:style-name="T28">presso</text:span><text:span text:style-name="T30"> </text:span><text:span text:style-name="T29">il</text:span><text:span text:style-name="T30"> </text:span><text:span text:style-name="T28">quale</text:span><text:span text:style-name="T30"> </text:span><text:span text:style-name="T28">l</text:span><text:span text:style-name="T30">’</text:span><text:span text:style-name="T28">interessato</text:span><text:span text:style-name="T30"> </text:span><text:span text:style-name="T28">potrà</text:span><text:span text:style-name="T30"> </text:span><text:span text:style-name="T28">esercitare</text:span><text:span text:style-name="T30"> </text:span><text:span text:style-name="T28">i</text:span><text:span text:style-name="T30"> </text:span><text:span text:style-name="T28">diritti</text:span><text:span text:style-name="T30"> </text:span><text:span text:style-name="T28">previsti</text:span><text:span text:style-name="T30"> </text:span><text:span text:style-name="T28">dagli</text:span><text:span text:style-name="T30"> </text:span><text:span text:style-name="T28">articoli</text:span><text:span text:style-name="T30"> </text:span><text:span text:style-name="T28">7,</text:span><text:span text:style-name="T30"> </text:span><text:span text:style-name="T28">8,</text:span><text:span text:style-name="T30"> </text:span><text:span text:style-name="T28">9</text:span><text:span text:style-name="T30"> </text:span><text:span text:style-name="T28">e</text:span><text:span text:style-name="T30"> </text:span><text:span text:style-name="T28">10</text:span><text:span text:style-name="T30"> </text:span><text:span text:style-name="T28">del</text:span><text:span text:style-name="T30"> </text:span><text:span text:style-name="T28">decreto</text:span><text:span text:style-name="T30"> </text:span><text:span text:style-name="T28">legislativo</text:span><text:span text:style-name="T30"> </text:span><text:span text:style-name="T28">30</text:span><text:span text:style-name="T30"> </text:span><text:span text:style-name="T28">giugno</text:span><text:span text:style-name="T30"> </text:span><text:span text:style-name="T28">2003,</text:span><text:span text:style-name="T30"> </text:span><text:span text:style-name="T28">n.</text:span><text:span text:style-name="T30"> </text:span><text:span text:style-name="T28">196</text:span><text:span text:style-name="T29"> e ss.m.i</text:span></text:p>
      <text:p text:style-name="P12"/>
      <text:p text:style-name="P28"><text:span text:style-name="T40">La firma qui apposta vale come consenso a norma </text:span><text:span text:style-name="T39">del Regolamento UE n. 679/2016</text:span><text:span text:style-name="T40">, <text:s/>ai soli fini sopraindicati.</text:span></text:p>
      <text:p text:style-name="P3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rows-spanned="4" office:value-type="string">
            <text:p text:style-name="P16">1</text:p>
          </table:table-cell>
          <table:table-cell table:style-name="Tabella5.B1" office:value-type="string">
            <text:p text:style-name="P7"><text:span text:style-name="T6">COGNOME</text:span><text:span text:style-name="T1"> </text:span>E<text:span text:style-name="T1"> </text:span>NOME</text:p>
          </table:table-cell>
          <table:table-cell table:style-name="Tabella5.C1" table:number-columns-spanned="2" office:value-type="string">
            <text:p text:style-name="P7"><text:span text:style-name="T6">LUOGO</text:span><text:span text:style-name="T1"> </text:span>E<text:span text:style-name="T1"> </text:span>DATA<text:span text:style-name="T1"> </text:span>DI<text:span text:style-name="T1"> </text:span>NASCITA</text:p>
          </table:table-cell>
          <table:covered-table-cell/>
        </table:table-row>
        <table:table-row table:style-name="Tabella5.2">
          <table:covered-table-cell table:style-name="Tabella5.A1"/>
          <table:table-cell table:style-name="Tabella5.B1" table:number-rows-spanned="2" office:value-type="string">
            <text:p text:style-name="P7"><text:span text:style-name="T6">COMUNE</text:span><text:span text:style-name="T1"> </text:span>PRESSO<text:span text:style-name="T1"> </text:span>CUI<text:span text:style-name="T1"> </text:span>È<text:span text:style-name="T1"> </text:span>ESERCITATA<text:span text:style-name="T1"> </text:span>LA<text:span text:style-name="T1"> </text:span>CARICA</text:p>
          </table:table-cell>
          <table:table-cell table:style-name="Tabella5.C2" table:number-columns-spanned="2" office:value-type="string">
            <text:p text:style-name="P7"><text:span text:style-name="T6">CARICA</text:span><text:span text:style-name="T1"> </text:span>RICOPERTA</text:p>
          </table:table-cell>
          <table:covered-table-cell/>
        </table:table-row>
        <table:table-row table:style-name="Tabella5.3">
          <table:covered-table-cell table:style-name="Tabella5.A1"/>
          <table:covered-table-cell table:style-name="Tabella5.B1"/>
          <table:table-cell table:style-name="Tabella5.C3" office:value-type="string">
            <text:p text:style-name="P14"><draw:custom-shape text:anchor-type="char" draw:z-index="14" draw:name="Forma276" draw:style-name="gr1" draw:text-style-name="P43" svg:width="0.318cm" svg:height="0.318cm" svg:x="0.079cm" svg:y="0.143cm"><text:p/><draw:enhanced-geometry svg:viewBox="0 0 21600 21600" draw:type="rectangle" draw:enhanced-path="M 0 0 L 21600 0 21600 21600 0 21600 0 0 Z N"/></draw:custom-shape>SINDACO</text:p>
          </table:table-cell>
          <table:table-cell table:style-name="Tabella5.D3" office:value-type="string">
            <text:p text:style-name="P14"><draw:custom-shape text:anchor-type="char" draw:z-index="15" draw:name="Forma277" draw:style-name="gr1" draw:text-style-name="P43" svg:width="0.318cm" svg:height="0.318cm" svg:x="-0.018cm" svg:y="0.146cm"><text:p/><draw:enhanced-geometry svg:viewBox="0 0 21600 21600" draw:type="rectangle" draw:enhanced-path="M 0 0 L 21600 0 21600 21600 0 21600 0 0 Z N"/></draw:custom-shape>CONSIGLIERE</text:p>
          </table:table-cell>
        </table:table-row>
        <table:table-row table:style-name="Tabella5.1">
          <table:covered-table-cell table:style-name="Tabella5.A1"/>
          <table:table-cell table:style-name="Tabella5.B1" office:value-type="string">
            <text:p text:style-name="P7"><text:span text:style-name="T6">DOCUMENTO</text:span><text:span text:style-name="T1"> </text:span>DI<text:span text:style-name="T1"> </text:span>IDENTITA<text:span text:style-name="T1">’</text:span></text:p>
          </table:table-cell>
          <table:table-cell table:style-name="Tabella5.C1" table:number-columns-spanned="2" office:value-type="string">
            <text:p text:style-name="P16">FIRMA</text:p>
          </table:table-cell>
          <table:covered-table-cell/>
        </table:table-row>
        <table:table-row table:style-name="Tabella5.1">
          <table:table-cell table:style-name="Tabella5.A1" table:number-rows-spanned="4" office:value-type="string">
            <text:p text:style-name="P16">2</text:p>
          </table:table-cell>
          <table:table-cell table:style-name="Tabella5.B1" office:value-type="string">
            <text:p text:style-name="P7"><text:span text:style-name="T6">COGNOME</text:span><text:span text:style-name="T1"> </text:span>E<text:span text:style-name="T1"> </text:span>NOME</text:p>
          </table:table-cell>
          <table:table-cell table:style-name="Tabella5.C1" table:number-columns-spanned="2" office:value-type="string">
            <text:p text:style-name="P7"><text:span text:style-name="T6">LUOGO</text:span><text:span text:style-name="T1"> </text:span>E<text:span text:style-name="T1"> </text:span>DATA<text:span text:style-name="T1"> </text:span>DI<text:span text:style-name="T1"> </text:span>NASCITA</text:p>
          </table:table-cell>
          <table:covered-table-cell/>
        </table:table-row>
        <table:table-row table:style-name="Tabella5.2">
          <table:covered-table-cell table:style-name="Tabella5.A1"/>
          <table:table-cell table:style-name="Tabella5.B1" table:number-rows-spanned="2" office:value-type="string">
            <text:p text:style-name="P7"><text:span text:style-name="T6">COMUNE</text:span><text:span text:style-name="T1"> </text:span>PRESSO<text:span text:style-name="T1"> </text:span>CUI<text:span text:style-name="T1"> </text:span>È<text:span text:style-name="T1"> </text:span>ESERCITATA<text:span text:style-name="T1"> </text:span>LA<text:span text:style-name="T1"> </text:span>CARICA</text:p>
          </table:table-cell>
          <table:table-cell table:style-name="Tabella5.C2" table:number-columns-spanned="2" office:value-type="string">
            <text:p text:style-name="P7"><text:span text:style-name="T6">CARICA</text:span><text:span text:style-name="T1"> </text:span>RICOPERTA</text:p>
          </table:table-cell>
          <table:covered-table-cell/>
        </table:table-row>
        <table:table-row table:style-name="Tabella5.3">
          <table:covered-table-cell table:style-name="Tabella5.A1"/>
          <table:covered-table-cell table:style-name="Tabella5.B1"/>
          <table:table-cell table:style-name="Tabella5.C3" office:value-type="string">
            <text:p text:style-name="P14"><draw:custom-shape text:anchor-type="char" draw:z-index="16" draw:name="Forma278" draw:style-name="gr1" draw:text-style-name="P43" svg:width="0.318cm" svg:height="0.318cm" svg:x="0.079cm" svg:y="0.143cm"><text:p/><draw:enhanced-geometry svg:viewBox="0 0 21600 21600" draw:type="rectangle" draw:enhanced-path="M 0 0 L 21600 0 21600 21600 0 21600 0 0 Z N"/></draw:custom-shape>SINDACO</text:p>
          </table:table-cell>
          <table:table-cell table:style-name="Tabella5.D3" office:value-type="string">
            <text:p text:style-name="P14"><draw:custom-shape text:anchor-type="char" draw:z-index="17" draw:name="Forma279" draw:style-name="gr1" draw:text-style-name="P43" svg:width="0.318cm" svg:height="0.318cm" svg:x="-0.018cm" svg:y="0.146cm"><text:p/><draw:enhanced-geometry svg:viewBox="0 0 21600 21600" draw:type="rectangle" draw:enhanced-path="M 0 0 L 21600 0 21600 21600 0 21600 0 0 Z N"/></draw:custom-shape>CONSIGLIERE</text:p>
          </table:table-cell>
        </table:table-row>
        <table:table-row table:style-name="Tabella5.1">
          <table:covered-table-cell table:style-name="Tabella5.A1"/>
          <table:table-cell table:style-name="Tabella5.B1" office:value-type="string">
            <text:p text:style-name="P7"><text:span text:style-name="T6">DOCUMENTO</text:span><text:span text:style-name="T1"> </text:span>DI<text:span text:style-name="T1"> </text:span>IDENTITA<text:span text:style-name="T1">’</text:span></text:p>
          </table:table-cell>
          <table:table-cell table:style-name="Tabella5.C1" table:number-columns-spanned="2" office:value-type="string">
            <text:p text:style-name="P16">FIRMA</text:p>
          </table:table-cell>
          <table:covered-table-cell/>
        </table:table-row>
        <table:table-row table:style-name="Tabella5.1">
          <table:table-cell table:style-name="Tabella5.A1" table:number-rows-spanned="4" office:value-type="string">
            <text:p text:style-name="P16">3</text:p>
          </table:table-cell>
          <table:table-cell table:style-name="Tabella5.B1" office:value-type="string">
            <text:p text:style-name="P7"><text:span text:style-name="T6">COGNOME</text:span><text:span text:style-name="T1"> </text:span>E<text:span text:style-name="T1"> </text:span>NOME</text:p>
          </table:table-cell>
          <table:table-cell table:style-name="Tabella5.C1" table:number-columns-spanned="2" office:value-type="string">
            <text:p text:style-name="P7"><text:span text:style-name="T6">LUOGO</text:span><text:span text:style-name="T1"> </text:span>E<text:span text:style-name="T1"> </text:span>DATA<text:span text:style-name="T1"> </text:span>DI<text:span text:style-name="T1"> </text:span>NASCITA</text:p>
          </table:table-cell>
          <table:covered-table-cell/>
        </table:table-row>
        <table:table-row table:style-name="Tabella5.2">
          <table:covered-table-cell table:style-name="Tabella5.A1"/>
          <table:table-cell table:style-name="Tabella5.B1" table:number-rows-spanned="2" office:value-type="string">
            <text:p text:style-name="P7"><text:span text:style-name="T6">COMUNE</text:span><text:span text:style-name="T1"> </text:span>PRESSO<text:span text:style-name="T1"> </text:span>CUI<text:span text:style-name="T1"> </text:span>È<text:span text:style-name="T1"> </text:span>ESERCITATA<text:span text:style-name="T1"> </text:span>LA<text:span text:style-name="T1"> </text:span>CARICA</text:p>
          </table:table-cell>
          <table:table-cell table:style-name="Tabella5.C2" table:number-columns-spanned="2" office:value-type="string">
            <text:p text:style-name="P7"><text:span text:style-name="T6">CARICA</text:span><text:span text:style-name="T1"> </text:span>RICOPERTA</text:p>
          </table:table-cell>
          <table:covered-table-cell/>
        </table:table-row>
        <table:table-row table:style-name="Tabella5.3">
          <table:covered-table-cell table:style-name="Tabella5.A1"/>
          <table:covered-table-cell table:style-name="Tabella5.B1"/>
          <table:table-cell table:style-name="Tabella5.C3" office:value-type="string">
            <text:p text:style-name="P14"><draw:custom-shape text:anchor-type="char" draw:z-index="18" draw:name="Forma280" draw:style-name="gr1" draw:text-style-name="P43" svg:width="0.318cm" svg:height="0.318cm" svg:x="0.079cm" svg:y="0.143cm"><text:p/><draw:enhanced-geometry svg:viewBox="0 0 21600 21600" draw:type="rectangle" draw:enhanced-path="M 0 0 L 21600 0 21600 21600 0 21600 0 0 Z N"/></draw:custom-shape>SINDACO</text:p>
          </table:table-cell>
          <table:table-cell table:style-name="Tabella5.D3" office:value-type="string">
            <text:p text:style-name="P14"><draw:custom-shape text:anchor-type="char" draw:z-index="19" draw:name="Forma281" draw:style-name="gr1" draw:text-style-name="P43" svg:width="0.318cm" svg:height="0.318cm" svg:x="-0.018cm" svg:y="0.146cm"><text:p/><draw:enhanced-geometry svg:viewBox="0 0 21600 21600" draw:type="rectangle" draw:enhanced-path="M 0 0 L 21600 0 21600 21600 0 21600 0 0 Z N"/></draw:custom-shape>CONSIGLIERE</text:p>
          </table:table-cell>
        </table:table-row>
        <table:table-row table:style-name="Tabella5.1">
          <table:covered-table-cell table:style-name="Tabella5.A1"/>
          <table:table-cell table:style-name="Tabella5.B1" office:value-type="string">
            <text:p text:style-name="P7"><text:span text:style-name="T6">DOCUMENTO</text:span><text:span text:style-name="T1"> </text:span>DI<text:span text:style-name="T1"> </text:span>IDENTITA<text:span text:style-name="T1">’</text:span></text:p>
          </table:table-cell>
          <table:table-cell table:style-name="Tabella5.C1" table:number-columns-spanned="2" office:value-type="string">
            <text:p text:style-name="P16">FIRMA</text:p>
          </table:table-cell>
          <table:covered-table-cell/>
        </table:table-row>
        <table:table-row table:style-name="Tabella5.1">
          <table:table-cell table:style-name="Tabella5.A1" table:number-rows-spanned="4" office:value-type="string">
            <text:p text:style-name="P16">4</text:p>
          </table:table-cell>
          <table:table-cell table:style-name="Tabella5.B1" office:value-type="string">
            <text:p text:style-name="P7"><text:span text:style-name="T6">COGNOME</text:span><text:span text:style-name="T1"> </text:span>E<text:span text:style-name="T1"> </text:span>NOME</text:p>
          </table:table-cell>
          <table:table-cell table:style-name="Tabella5.C1" table:number-columns-spanned="2" office:value-type="string">
            <text:p text:style-name="P7"><text:span text:style-name="T6">LUOGO</text:span><text:span text:style-name="T1"> </text:span>E<text:span text:style-name="T1"> </text:span>DATA<text:span text:style-name="T1"> </text:span>DI<text:span text:style-name="T1"> </text:span>NASCITA</text:p>
          </table:table-cell>
          <table:covered-table-cell/>
        </table:table-row>
        <table:table-row table:style-name="Tabella5.2">
          <table:covered-table-cell table:style-name="Tabella5.A1"/>
          <table:table-cell table:style-name="Tabella5.B1" table:number-rows-spanned="2" office:value-type="string">
            <text:p text:style-name="P7"><text:span text:style-name="T6">COMUNE</text:span><text:span text:style-name="T1"> </text:span>PRESSO<text:span text:style-name="T1"> </text:span>CUI<text:span text:style-name="T1"> </text:span>È<text:span text:style-name="T1"> </text:span>ESERCITATA<text:span text:style-name="T1"> </text:span>LA<text:span text:style-name="T1"> </text:span>CARICA</text:p>
          </table:table-cell>
          <table:table-cell table:style-name="Tabella5.C2" table:number-columns-spanned="2" office:value-type="string">
            <text:p text:style-name="P7"><text:span text:style-name="T6">CARICA</text:span><text:span text:style-name="T1"> </text:span>RICOPERTA</text:p>
          </table:table-cell>
          <table:covered-table-cell/>
        </table:table-row>
        <table:table-row table:style-name="Tabella5.3">
          <table:covered-table-cell table:style-name="Tabella5.A1"/>
          <table:covered-table-cell table:style-name="Tabella5.B1"/>
          <table:table-cell table:style-name="Tabella5.C3" office:value-type="string">
            <text:p text:style-name="P14"><draw:custom-shape text:anchor-type="char" draw:z-index="20" draw:name="Forma282" draw:style-name="gr1" draw:text-style-name="P43" svg:width="0.318cm" svg:height="0.318cm" svg:x="0.079cm" svg:y="0.143cm"><text:p/><draw:enhanced-geometry svg:viewBox="0 0 21600 21600" draw:type="rectangle" draw:enhanced-path="M 0 0 L 21600 0 21600 21600 0 21600 0 0 Z N"/></draw:custom-shape>SINDACO</text:p>
          </table:table-cell>
          <table:table-cell table:style-name="Tabella5.D3" office:value-type="string">
            <text:p text:style-name="P14"><draw:custom-shape text:anchor-type="char" draw:z-index="21" draw:name="Forma283" draw:style-name="gr1" draw:text-style-name="P43" svg:width="0.318cm" svg:height="0.318cm" svg:x="-0.018cm" svg:y="0.146cm"><text:p/><draw:enhanced-geometry svg:viewBox="0 0 21600 21600" draw:type="rectangle" draw:enhanced-path="M 0 0 L 21600 0 21600 21600 0 21600 0 0 Z N"/></draw:custom-shape>CONSIGLIERE</text:p>
          </table:table-cell>
        </table:table-row>
        <table:table-row table:style-name="Tabella5.1">
          <table:covered-table-cell table:style-name="Tabella5.A1"/>
          <table:table-cell table:style-name="Tabella5.B1" office:value-type="string">
            <text:p text:style-name="P7"><text:span text:style-name="T6">DOCUMENTO</text:span><text:span text:style-name="T1"> </text:span>DI<text:span text:style-name="T1"> </text:span>IDENTITA<text:span text:style-name="T1">’</text:span></text:p>
          </table:table-cell>
          <table:table-cell table:style-name="Tabella5.C1" table:number-columns-spanned="2" office:value-type="string">
            <text:p text:style-name="P16">FIRMA</text:p>
          </table:table-cell>
          <table:covered-table-cell/>
        </table:table-row>
        <table:table-row table:style-name="Tabella5.1">
          <table:table-cell table:style-name="Tabella5.A1" table:number-rows-spanned="4" office:value-type="string">
            <text:p text:style-name="P16">5</text:p>
          </table:table-cell>
          <table:table-cell table:style-name="Tabella5.B1" office:value-type="string">
            <text:p text:style-name="P7"><text:span text:style-name="T6">COGNOME</text:span><text:span text:style-name="T1"> </text:span>E<text:span text:style-name="T1"> </text:span>NOME</text:p>
          </table:table-cell>
          <table:table-cell table:style-name="Tabella5.C1" table:number-columns-spanned="2" office:value-type="string">
            <text:p text:style-name="P7"><text:span text:style-name="T6">LUOGO</text:span><text:span text:style-name="T1"> </text:span>E<text:span text:style-name="T1"> </text:span>DATA<text:span text:style-name="T1"> </text:span>DI<text:span text:style-name="T1"> </text:span>NASCITA</text:p>
          </table:table-cell>
          <table:covered-table-cell/>
        </table:table-row>
        <table:table-row table:style-name="Tabella5.2">
          <table:covered-table-cell table:style-name="Tabella5.A1"/>
          <table:table-cell table:style-name="Tabella5.B1" table:number-rows-spanned="2" office:value-type="string">
            <text:p text:style-name="P7"><text:span text:style-name="T6">COMUNE</text:span><text:span text:style-name="T1"> </text:span>PRESSO<text:span text:style-name="T1"> </text:span>CUI<text:span text:style-name="T1"> </text:span>È<text:span text:style-name="T1"> </text:span>ESERCITATA<text:span text:style-name="T1"> </text:span>LA<text:span text:style-name="T1"> </text:span>CARICA</text:p>
          </table:table-cell>
          <table:table-cell table:style-name="Tabella5.C2" table:number-columns-spanned="2" office:value-type="string">
            <text:p text:style-name="P7"><text:span text:style-name="T6">CARICA</text:span><text:span text:style-name="T1"> </text:span>RICOPERTA</text:p>
          </table:table-cell>
          <table:covered-table-cell/>
        </table:table-row>
        <table:table-row table:style-name="Tabella5.3">
          <table:covered-table-cell table:style-name="Tabella5.A1"/>
          <table:covered-table-cell table:style-name="Tabella5.B1"/>
          <table:table-cell table:style-name="Tabella5.C3" office:value-type="string">
            <text:p text:style-name="P14"><draw:custom-shape text:anchor-type="char" draw:z-index="22" draw:name="Forma284" draw:style-name="gr1" draw:text-style-name="P43" svg:width="0.318cm" svg:height="0.318cm" svg:x="0.079cm" svg:y="0.143cm"><text:p/><draw:enhanced-geometry svg:viewBox="0 0 21600 21600" draw:type="rectangle" draw:enhanced-path="M 0 0 L 21600 0 21600 21600 0 21600 0 0 Z N"/></draw:custom-shape>SINDACO</text:p>
          </table:table-cell>
          <table:table-cell table:style-name="Tabella5.D3" office:value-type="string">
            <text:p text:style-name="P14"><draw:custom-shape text:anchor-type="char" draw:z-index="23" draw:name="Forma285" draw:style-name="gr1" draw:text-style-name="P43" svg:width="0.318cm" svg:height="0.318cm" svg:x="-0.018cm" svg:y="0.146cm"><text:p/><draw:enhanced-geometry svg:viewBox="0 0 21600 21600" draw:type="rectangle" draw:enhanced-path="M 0 0 L 21600 0 21600 21600 0 21600 0 0 Z N"/></draw:custom-shape>CONSIGLIERE</text:p>
          </table:table-cell>
        </table:table-row>
        <table:table-row table:style-name="Tabella5.1">
          <table:covered-table-cell table:style-name="Tabella5.A1"/>
          <table:table-cell table:style-name="Tabella5.B1" office:value-type="string">
            <text:p text:style-name="P7"><text:span text:style-name="T6">DOCUMENTO</text:span><text:span text:style-name="T1"> </text:span>DI<text:span text:style-name="T1"> </text:span>IDENTITA<text:span text:style-name="T1">’</text:span></text:p>
          </table:table-cell>
          <table:table-cell table:style-name="Tabella5.C1" table:number-columns-spanned="2" office:value-type="string">
            <text:p text:style-name="P16">FIRMA</text:p>
          </table:table-cell>
          <table:covered-table-cell/>
        </table:table-row>
        <text:soft-page-break/>
        <table:table-row table:style-name="Tabella5.1">
          <table:table-cell table:style-name="Tabella5.A1" table:number-rows-spanned="4" office:value-type="string">
            <text:p text:style-name="P16">6</text:p>
          </table:table-cell>
          <table:table-cell table:style-name="Tabella5.B1" office:value-type="string">
            <text:p text:style-name="P7"><text:span text:style-name="T6">COGNOME</text:span><text:span text:style-name="T1"> </text:span>E<text:span text:style-name="T1"> </text:span>NOME</text:p>
          </table:table-cell>
          <table:table-cell table:style-name="Tabella5.C1" table:number-columns-spanned="2" office:value-type="string">
            <text:p text:style-name="P7"><text:span text:style-name="T6">LUOGO</text:span><text:span text:style-name="T1"> </text:span>E<text:span text:style-name="T1"> </text:span>DATA<text:span text:style-name="T1"> </text:span>DI<text:span text:style-name="T1"> </text:span>NASCITA</text:p>
          </table:table-cell>
          <table:covered-table-cell/>
        </table:table-row>
        <table:table-row table:style-name="Tabella5.2">
          <table:covered-table-cell table:style-name="Tabella5.A1"/>
          <table:table-cell table:style-name="Tabella5.B1" table:number-rows-spanned="2" office:value-type="string">
            <text:p text:style-name="P7"><text:span text:style-name="T6">COMUNE</text:span><text:span text:style-name="T1"> </text:span>PRESSO<text:span text:style-name="T1"> </text:span>CUI<text:span text:style-name="T1"> </text:span>È<text:span text:style-name="T1"> </text:span>ESERCITATA<text:span text:style-name="T1"> </text:span>LA<text:span text:style-name="T1"> </text:span>CARICA</text:p>
          </table:table-cell>
          <table:table-cell table:style-name="Tabella5.C2" table:number-columns-spanned="2" office:value-type="string">
            <text:p text:style-name="P7"><text:span text:style-name="T6">CARICA</text:span><text:span text:style-name="T1"> </text:span>RICOPERTA</text:p>
          </table:table-cell>
          <table:covered-table-cell/>
        </table:table-row>
        <table:table-row table:style-name="Tabella5.3">
          <table:covered-table-cell table:style-name="Tabella5.A1"/>
          <table:covered-table-cell table:style-name="Tabella5.B1"/>
          <table:table-cell table:style-name="Tabella5.C3" office:value-type="string">
            <text:p text:style-name="P14"><draw:custom-shape text:anchor-type="char" draw:z-index="24" draw:name="Forma286" draw:style-name="gr1" draw:text-style-name="P43" svg:width="0.318cm" svg:height="0.318cm" svg:x="0.079cm" svg:y="0.143cm"><text:p/><draw:enhanced-geometry svg:viewBox="0 0 21600 21600" draw:type="rectangle" draw:enhanced-path="M 0 0 L 21600 0 21600 21600 0 21600 0 0 Z N"/></draw:custom-shape>SINDACO</text:p>
          </table:table-cell>
          <table:table-cell table:style-name="Tabella5.D3" office:value-type="string">
            <text:p text:style-name="P14"><draw:custom-shape text:anchor-type="char" draw:z-index="25" draw:name="Forma287" draw:style-name="gr1" draw:text-style-name="P43" svg:width="0.318cm" svg:height="0.318cm" svg:x="-0.018cm" svg:y="0.146cm"><text:p/><draw:enhanced-geometry svg:viewBox="0 0 21600 21600" draw:type="rectangle" draw:enhanced-path="M 0 0 L 21600 0 21600 21600 0 21600 0 0 Z N"/></draw:custom-shape>CONSIGLIERE</text:p>
          </table:table-cell>
        </table:table-row>
        <table:table-row table:style-name="Tabella5.1">
          <table:covered-table-cell table:style-name="Tabella5.A1"/>
          <table:table-cell table:style-name="Tabella5.B1" office:value-type="string">
            <text:p text:style-name="P7"><text:span text:style-name="T6">DOCUMENTO</text:span><text:span text:style-name="T1"> </text:span>DI<text:span text:style-name="T1"> </text:span>IDENTITA<text:span text:style-name="T1">’</text:span></text:p>
          </table:table-cell>
          <table:table-cell table:style-name="Tabella5.C1" table:number-columns-spanned="2" office:value-type="string">
            <text:p text:style-name="P16">FIRMA</text:p>
          </table:table-cell>
          <table:covered-table-cell/>
        </table:table-row>
        <table:table-row table:style-name="Tabella5.1">
          <table:table-cell table:style-name="Tabella5.A1" table:number-rows-spanned="4" office:value-type="string">
            <text:p text:style-name="P16">7</text:p>
          </table:table-cell>
          <table:table-cell table:style-name="Tabella5.B1" office:value-type="string">
            <text:p text:style-name="P7"><text:span text:style-name="T6">COGNOME</text:span><text:span text:style-name="T1"> </text:span>E<text:span text:style-name="T1"> </text:span>NOME</text:p>
          </table:table-cell>
          <table:table-cell table:style-name="Tabella5.C1" table:number-columns-spanned="2" office:value-type="string">
            <text:p text:style-name="P7"><text:span text:style-name="T6">LUOGO</text:span><text:span text:style-name="T1"> </text:span>E<text:span text:style-name="T1"> </text:span>DATA<text:span text:style-name="T1"> </text:span>DI<text:span text:style-name="T1"> </text:span>NASCITA</text:p>
          </table:table-cell>
          <table:covered-table-cell/>
        </table:table-row>
        <table:table-row table:style-name="Tabella5.2">
          <table:covered-table-cell table:style-name="Tabella5.A1"/>
          <table:table-cell table:style-name="Tabella5.B1" table:number-rows-spanned="2" office:value-type="string">
            <text:p text:style-name="P7"><text:span text:style-name="T6">COMUNE</text:span><text:span text:style-name="T1"> </text:span>PRESSO<text:span text:style-name="T1"> </text:span>CUI<text:span text:style-name="T1"> </text:span>È<text:span text:style-name="T1"> </text:span>ESERCITATA<text:span text:style-name="T1"> </text:span>LA<text:span text:style-name="T1"> </text:span>CARICA</text:p>
          </table:table-cell>
          <table:table-cell table:style-name="Tabella5.C2" table:number-columns-spanned="2" office:value-type="string">
            <text:p text:style-name="P7"><text:span text:style-name="T6">CARICA</text:span><text:span text:style-name="T1"> </text:span>RICOPERTA</text:p>
          </table:table-cell>
          <table:covered-table-cell/>
        </table:table-row>
        <table:table-row table:style-name="Tabella5.3">
          <table:covered-table-cell table:style-name="Tabella5.A1"/>
          <table:covered-table-cell table:style-name="Tabella5.B1"/>
          <table:table-cell table:style-name="Tabella5.C3" office:value-type="string">
            <text:p text:style-name="P14"><draw:custom-shape text:anchor-type="char" draw:z-index="26" draw:name="Forma288" draw:style-name="gr1" draw:text-style-name="P43" svg:width="0.318cm" svg:height="0.318cm" svg:x="0.079cm" svg:y="0.143cm"><text:p/><draw:enhanced-geometry svg:viewBox="0 0 21600 21600" draw:type="rectangle" draw:enhanced-path="M 0 0 L 21600 0 21600 21600 0 21600 0 0 Z N"/></draw:custom-shape>SINDACO</text:p>
          </table:table-cell>
          <table:table-cell table:style-name="Tabella5.D3" office:value-type="string">
            <text:p text:style-name="P14"><draw:custom-shape text:anchor-type="char" draw:z-index="27" draw:name="Forma289" draw:style-name="gr1" draw:text-style-name="P43" svg:width="0.318cm" svg:height="0.318cm" svg:x="-0.018cm" svg:y="0.146cm"><text:p/><draw:enhanced-geometry svg:viewBox="0 0 21600 21600" draw:type="rectangle" draw:enhanced-path="M 0 0 L 21600 0 21600 21600 0 21600 0 0 Z N"/></draw:custom-shape>CONSIGLIERE</text:p>
          </table:table-cell>
        </table:table-row>
        <table:table-row table:style-name="Tabella5.1">
          <table:covered-table-cell table:style-name="Tabella5.A1"/>
          <table:table-cell table:style-name="Tabella5.B1" office:value-type="string">
            <text:p text:style-name="P7"><text:span text:style-name="T6">DOCUMENTO</text:span><text:span text:style-name="T1"> </text:span>DI<text:span text:style-name="T1"> </text:span>IDENTITA<text:span text:style-name="T1">’</text:span></text:p>
          </table:table-cell>
          <table:table-cell table:style-name="Tabella5.C1" table:number-columns-spanned="2" office:value-type="string">
            <text:p text:style-name="P16">FIRMA</text:p>
          </table:table-cell>
          <table:covered-table-cell/>
        </table:table-row>
        <table:table-row table:style-name="Tabella5.1">
          <table:table-cell table:style-name="Tabella5.A1" table:number-rows-spanned="4" office:value-type="string">
            <text:p text:style-name="P16">8</text:p>
          </table:table-cell>
          <table:table-cell table:style-name="Tabella5.B1" office:value-type="string">
            <text:p text:style-name="P7"><text:span text:style-name="T6">COGNOME</text:span><text:span text:style-name="T1"> </text:span>E<text:span text:style-name="T1"> </text:span>NOME</text:p>
          </table:table-cell>
          <table:table-cell table:style-name="Tabella5.C1" table:number-columns-spanned="2" office:value-type="string">
            <text:p text:style-name="P7"><text:span text:style-name="T6">LUOGO</text:span><text:span text:style-name="T1"> </text:span>E<text:span text:style-name="T1"> </text:span>DATA<text:span text:style-name="T1"> </text:span>DI<text:span text:style-name="T1"> </text:span>NASCITA</text:p>
          </table:table-cell>
          <table:covered-table-cell/>
        </table:table-row>
        <table:table-row table:style-name="Tabella5.2">
          <table:covered-table-cell table:style-name="Tabella5.A1"/>
          <table:table-cell table:style-name="Tabella5.B1" table:number-rows-spanned="2" office:value-type="string">
            <text:p text:style-name="P7"><text:span text:style-name="T6">COMUNE</text:span><text:span text:style-name="T1"> </text:span>PRESSO<text:span text:style-name="T1"> </text:span>CUI<text:span text:style-name="T1"> </text:span>È<text:span text:style-name="T1"> </text:span>ESERCITATA<text:span text:style-name="T1"> </text:span>LA<text:span text:style-name="T1"> </text:span>CARICA</text:p>
          </table:table-cell>
          <table:table-cell table:style-name="Tabella5.C2" table:number-columns-spanned="2" office:value-type="string">
            <text:p text:style-name="P7"><text:span text:style-name="T6">CARICA</text:span><text:span text:style-name="T1"> </text:span>RICOPERTA</text:p>
          </table:table-cell>
          <table:covered-table-cell/>
        </table:table-row>
        <table:table-row table:style-name="Tabella5.3">
          <table:covered-table-cell table:style-name="Tabella5.A1"/>
          <table:covered-table-cell table:style-name="Tabella5.B1"/>
          <table:table-cell table:style-name="Tabella5.C3" office:value-type="string">
            <text:p text:style-name="P14"><draw:custom-shape text:anchor-type="char" draw:z-index="12" draw:name="Forma290" draw:style-name="gr1" draw:text-style-name="P43" svg:width="0.318cm" svg:height="0.318cm" svg:x="0.079cm" svg:y="0.143cm"><text:p/><draw:enhanced-geometry svg:viewBox="0 0 21600 21600" draw:type="rectangle" draw:enhanced-path="M 0 0 L 21600 0 21600 21600 0 21600 0 0 Z N"/></draw:custom-shape>SINDACO</text:p>
          </table:table-cell>
          <table:table-cell table:style-name="Tabella5.D3" office:value-type="string">
            <text:p text:style-name="P14"><draw:custom-shape text:anchor-type="char" draw:z-index="13" draw:name="Forma291" draw:style-name="gr1" draw:text-style-name="P43" svg:width="0.318cm" svg:height="0.318cm" svg:x="-0.018cm" svg:y="0.146cm"><text:p/><draw:enhanced-geometry svg:viewBox="0 0 21600 21600" draw:type="rectangle" draw:enhanced-path="M 0 0 L 21600 0 21600 21600 0 21600 0 0 Z N"/></draw:custom-shape>CONSIGLIERE</text:p>
          </table:table-cell>
        </table:table-row>
        <table:table-row table:style-name="Tabella5.1">
          <table:covered-table-cell table:style-name="Tabella5.A1"/>
          <table:table-cell table:style-name="Tabella5.B1" office:value-type="string">
            <text:p text:style-name="P7"><text:span text:style-name="T6">DOCUMENTO</text:span><text:span text:style-name="T1"> </text:span>DI<text:span text:style-name="T1"> </text:span>IDENTITA<text:span text:style-name="T1">’</text:span></text:p>
          </table:table-cell>
          <table:table-cell table:style-name="Tabella5.C1" table:number-columns-spanned="2" office:value-type="string">
            <text:p text:style-name="P16">FIRMA</text:p>
          </table:table-cell>
          <table:covered-table-cell/>
        </table:table-row>
        <table:table-row table:style-name="Tabella5.1">
          <table:table-cell table:style-name="Tabella5.A1" table:number-rows-spanned="4" office:value-type="string">
            <text:p text:style-name="P17">9</text:p>
          </table:table-cell>
          <table:table-cell table:style-name="Tabella5.B1" office:value-type="string">
            <text:p text:style-name="P7"><text:span text:style-name="T6">COGNOME</text:span><text:span text:style-name="T1"> </text:span>E<text:span text:style-name="T1"> </text:span>NOME</text:p>
          </table:table-cell>
          <table:table-cell table:style-name="Tabella5.C1" table:number-columns-spanned="2" office:value-type="string">
            <text:p text:style-name="P7"><text:span text:style-name="T6">LUOGO</text:span><text:span text:style-name="T1"> </text:span>E<text:span text:style-name="T1"> </text:span>DATA<text:span text:style-name="T1"> </text:span>DI<text:span text:style-name="T1"> </text:span>NASCITA</text:p>
          </table:table-cell>
          <table:covered-table-cell/>
        </table:table-row>
        <table:table-row table:style-name="Tabella5.2">
          <table:covered-table-cell table:style-name="Tabella5.A1"/>
          <table:table-cell table:style-name="Tabella5.B1" table:number-rows-spanned="2" office:value-type="string">
            <text:p text:style-name="P7"><text:span text:style-name="T6">COMUNE</text:span><text:span text:style-name="T1"> </text:span>PRESSO<text:span text:style-name="T1"> </text:span>CUI<text:span text:style-name="T1"> </text:span>È<text:span text:style-name="T1"> </text:span>ESERCITATA<text:span text:style-name="T1"> </text:span>LA<text:span text:style-name="T1"> </text:span>CARICA</text:p>
          </table:table-cell>
          <table:table-cell table:style-name="Tabella5.C2" table:number-columns-spanned="2" office:value-type="string">
            <text:p text:style-name="P7"><text:span text:style-name="T6">CARICA</text:span><text:span text:style-name="T1"> </text:span>RICOPERTA</text:p>
          </table:table-cell>
          <table:covered-table-cell/>
        </table:table-row>
        <table:table-row table:style-name="Tabella5.3">
          <table:covered-table-cell table:style-name="Tabella5.A1"/>
          <table:covered-table-cell table:style-name="Tabella5.B1"/>
          <table:table-cell table:style-name="Tabella5.C3" office:value-type="string">
            <text:p text:style-name="P14"><draw:custom-shape text:anchor-type="char" draw:z-index="30" draw:name="Forma292" draw:style-name="gr1" draw:text-style-name="P43" svg:width="0.318cm" svg:height="0.318cm" svg:x="0.079cm" svg:y="0.143cm"><text:p/><draw:enhanced-geometry svg:viewBox="0 0 21600 21600" draw:type="rectangle" draw:enhanced-path="M 0 0 L 21600 0 21600 21600 0 21600 0 0 Z N"/></draw:custom-shape>SINDACO</text:p>
          </table:table-cell>
          <table:table-cell table:style-name="Tabella5.D3" office:value-type="string">
            <text:p text:style-name="P14"><draw:custom-shape text:anchor-type="char" draw:z-index="31" draw:name="Forma293" draw:style-name="gr1" draw:text-style-name="P43" svg:width="0.318cm" svg:height="0.318cm" svg:x="-0.018cm" svg:y="0.146cm"><text:p/><draw:enhanced-geometry svg:viewBox="0 0 21600 21600" draw:type="rectangle" draw:enhanced-path="M 0 0 L 21600 0 21600 21600 0 21600 0 0 Z N"/></draw:custom-shape>CONSIGLIERE</text:p>
          </table:table-cell>
        </table:table-row>
        <table:table-row table:style-name="Tabella5.1">
          <table:covered-table-cell table:style-name="Tabella5.A1"/>
          <table:table-cell table:style-name="Tabella5.B1" office:value-type="string">
            <text:p text:style-name="P7"><text:span text:style-name="T6">DOCUMENTO</text:span><text:span text:style-name="T1"> </text:span>DI<text:span text:style-name="T1"> </text:span>IDENTITA<text:span text:style-name="T1">’</text:span></text:p>
          </table:table-cell>
          <table:table-cell table:style-name="Tabella5.C1" table:number-columns-spanned="2" office:value-type="string">
            <text:p text:style-name="P16">FIRMA</text:p>
          </table:table-cell>
          <table:covered-table-cell/>
        </table:table-row>
        <table:table-row table:style-name="Tabella5.1">
          <table:table-cell table:style-name="Tabella5.A1" table:number-rows-spanned="4" office:value-type="string">
            <text:p text:style-name="P17">10</text:p>
          </table:table-cell>
          <table:table-cell table:style-name="Tabella5.B1" office:value-type="string">
            <text:p text:style-name="P7"><text:span text:style-name="T6">COGNOME</text:span><text:span text:style-name="T1"> </text:span>E<text:span text:style-name="T1"> </text:span>NOME</text:p>
          </table:table-cell>
          <table:table-cell table:style-name="Tabella5.C1" table:number-columns-spanned="2" office:value-type="string">
            <text:p text:style-name="P7"><text:span text:style-name="T6">LUOGO</text:span><text:span text:style-name="T1"> </text:span>E<text:span text:style-name="T1"> </text:span>DATA<text:span text:style-name="T1"> </text:span>DI<text:span text:style-name="T1"> </text:span>NASCITA</text:p>
          </table:table-cell>
          <table:covered-table-cell/>
        </table:table-row>
        <table:table-row table:style-name="Tabella5.2">
          <table:covered-table-cell table:style-name="Tabella5.A1"/>
          <table:table-cell table:style-name="Tabella5.B1" table:number-rows-spanned="2" office:value-type="string">
            <text:p text:style-name="P7"><text:span text:style-name="T6">COMUNE</text:span><text:span text:style-name="T1"> </text:span>PRESSO<text:span text:style-name="T1"> </text:span>CUI<text:span text:style-name="T1"> </text:span>È<text:span text:style-name="T1"> </text:span>ESERCITATA<text:span text:style-name="T1"> </text:span>LA<text:span text:style-name="T1"> </text:span>CARICA</text:p>
          </table:table-cell>
          <table:table-cell table:style-name="Tabella5.C2" table:number-columns-spanned="2" office:value-type="string">
            <text:p text:style-name="P7"><text:span text:style-name="T6">CARICA</text:span><text:span text:style-name="T1"> </text:span>RICOPERTA</text:p>
          </table:table-cell>
          <table:covered-table-cell/>
        </table:table-row>
        <table:table-row table:style-name="Tabella5.3">
          <table:covered-table-cell table:style-name="Tabella5.A1"/>
          <table:covered-table-cell table:style-name="Tabella5.B1"/>
          <table:table-cell table:style-name="Tabella5.C3" office:value-type="string">
            <text:p text:style-name="P14"><draw:custom-shape text:anchor-type="char" draw:z-index="32" draw:name="Forma294" draw:style-name="gr1" draw:text-style-name="P43" svg:width="0.318cm" svg:height="0.318cm" svg:x="0.079cm" svg:y="0.143cm"><text:p/><draw:enhanced-geometry svg:viewBox="0 0 21600 21600" draw:type="rectangle" draw:enhanced-path="M 0 0 L 21600 0 21600 21600 0 21600 0 0 Z N"/></draw:custom-shape>SINDACO</text:p>
          </table:table-cell>
          <table:table-cell table:style-name="Tabella5.D3" office:value-type="string">
            <text:p text:style-name="P14"><draw:custom-shape text:anchor-type="char" draw:z-index="33" draw:name="Forma295" draw:style-name="gr1" draw:text-style-name="P43" svg:width="0.318cm" svg:height="0.318cm" svg:x="-0.018cm" svg:y="0.146cm"><text:p/><draw:enhanced-geometry svg:viewBox="0 0 21600 21600" draw:type="rectangle" draw:enhanced-path="M 0 0 L 21600 0 21600 21600 0 21600 0 0 Z N"/></draw:custom-shape>CONSIGLIERE</text:p>
          </table:table-cell>
        </table:table-row>
        <table:table-row table:style-name="Tabella5.1">
          <table:covered-table-cell table:style-name="Tabella5.A1"/>
          <table:table-cell table:style-name="Tabella5.B1" office:value-type="string">
            <text:p text:style-name="P7"><text:span text:style-name="T6">DOCUMENTO</text:span><text:span text:style-name="T1"> </text:span>DI<text:span text:style-name="T1"> </text:span>IDENTITA<text:span text:style-name="T1">’</text:span></text:p>
          </table:table-cell>
          <table:table-cell table:style-name="Tabella5.C1" table:number-columns-spanned="2" office:value-type="string">
            <text:p text:style-name="P16">FIRMA</text:p>
          </table:table-cell>
          <table:covered-table-cell/>
        </table:table-row>
        <table:table-row table:style-name="Tabella5.1">
          <table:table-cell table:style-name="Tabella5.A1" table:number-rows-spanned="4" office:value-type="string">
            <text:p text:style-name="P17">11</text:p>
          </table:table-cell>
          <table:table-cell table:style-name="Tabella5.B1" office:value-type="string">
            <text:p text:style-name="P7"><text:span text:style-name="T6">COGNOME</text:span><text:span text:style-name="T1"> </text:span>E<text:span text:style-name="T1"> </text:span>NOME</text:p>
          </table:table-cell>
          <table:table-cell table:style-name="Tabella5.C1" table:number-columns-spanned="2" office:value-type="string">
            <text:p text:style-name="P7"><text:span text:style-name="T6">LUOGO</text:span><text:span text:style-name="T1"> </text:span>E<text:span text:style-name="T1"> </text:span>DATA<text:span text:style-name="T1"> </text:span>DI<text:span text:style-name="T1"> </text:span>NASCITA</text:p>
          </table:table-cell>
          <table:covered-table-cell/>
        </table:table-row>
        <table:table-row table:style-name="Tabella5.2">
          <table:covered-table-cell table:style-name="Tabella5.A1"/>
          <table:table-cell table:style-name="Tabella5.B1" table:number-rows-spanned="2" office:value-type="string">
            <text:p text:style-name="P7"><text:span text:style-name="T6">COMUNE</text:span><text:span text:style-name="T1"> </text:span>PRESSO<text:span text:style-name="T1"> </text:span>CUI<text:span text:style-name="T1"> </text:span>È<text:span text:style-name="T1"> </text:span>ESERCITATA<text:span text:style-name="T1"> </text:span>LA<text:span text:style-name="T1"> </text:span>CARICA</text:p>
          </table:table-cell>
          <table:table-cell table:style-name="Tabella5.C2" table:number-columns-spanned="2" office:value-type="string">
            <text:p text:style-name="P7"><text:span text:style-name="T6">CARICA</text:span><text:span text:style-name="T1"> </text:span>RICOPERTA</text:p>
          </table:table-cell>
          <table:covered-table-cell/>
        </table:table-row>
        <table:table-row table:style-name="Tabella5.3">
          <table:covered-table-cell table:style-name="Tabella5.A1"/>
          <table:covered-table-cell table:style-name="Tabella5.B1"/>
          <table:table-cell table:style-name="Tabella5.C3" office:value-type="string">
            <text:p text:style-name="P14"><draw:custom-shape text:anchor-type="char" draw:z-index="34" draw:name="Forma296" draw:style-name="gr1" draw:text-style-name="P43" svg:width="0.318cm" svg:height="0.318cm" svg:x="0.079cm" svg:y="0.143cm"><text:p/><draw:enhanced-geometry svg:viewBox="0 0 21600 21600" draw:type="rectangle" draw:enhanced-path="M 0 0 L 21600 0 21600 21600 0 21600 0 0 Z N"/></draw:custom-shape>SINDACO</text:p>
          </table:table-cell>
          <table:table-cell table:style-name="Tabella5.D3" office:value-type="string">
            <text:p text:style-name="P14"><draw:custom-shape text:anchor-type="char" draw:z-index="35" draw:name="Forma297" draw:style-name="gr1" draw:text-style-name="P43" svg:width="0.318cm" svg:height="0.318cm" svg:x="-0.018cm" svg:y="0.146cm"><text:p/><draw:enhanced-geometry svg:viewBox="0 0 21600 21600" draw:type="rectangle" draw:enhanced-path="M 0 0 L 21600 0 21600 21600 0 21600 0 0 Z N"/></draw:custom-shape>CONSIGLIERE</text:p>
          </table:table-cell>
        </table:table-row>
        <table:table-row table:style-name="Tabella5.1">
          <table:covered-table-cell table:style-name="Tabella5.A1"/>
          <table:table-cell table:style-name="Tabella5.B1" office:value-type="string">
            <text:p text:style-name="P7"><text:span text:style-name="T6">DOCUMENTO</text:span><text:span text:style-name="T1"> </text:span>DI<text:span text:style-name="T1"> </text:span>IDENTITA<text:span text:style-name="T1">’</text:span></text:p>
          </table:table-cell>
          <table:table-cell table:style-name="Tabella5.C1" table:number-columns-spanned="2" office:value-type="string">
            <text:p text:style-name="P16">FIRMA</text:p>
          </table:table-cell>
          <table:covered-table-cell/>
        </table:table-row>
        <table:table-row table:style-name="Tabella5.1">
          <table:table-cell table:style-name="Tabella5.A1" table:number-rows-spanned="4" office:value-type="string">
            <text:p text:style-name="P17">12</text:p>
          </table:table-cell>
          <table:table-cell table:style-name="Tabella5.B1" office:value-type="string">
            <text:p text:style-name="P7"><text:span text:style-name="T6">COGNOME</text:span><text:span text:style-name="T1"> </text:span>E<text:span text:style-name="T1"> </text:span>NOME</text:p>
          </table:table-cell>
          <table:table-cell table:style-name="Tabella5.C1" table:number-columns-spanned="2" office:value-type="string">
            <text:p text:style-name="P7"><text:span text:style-name="T6">LUOGO</text:span><text:span text:style-name="T1"> </text:span>E<text:span text:style-name="T1"> </text:span>DATA<text:span text:style-name="T1"> </text:span>DI<text:span text:style-name="T1"> </text:span>NASCITA</text:p>
          </table:table-cell>
          <table:covered-table-cell/>
        </table:table-row>
        <table:table-row table:style-name="Tabella5.2">
          <table:covered-table-cell table:style-name="Tabella5.A1"/>
          <table:table-cell table:style-name="Tabella5.B1" table:number-rows-spanned="2" office:value-type="string">
            <text:p text:style-name="P7"><text:span text:style-name="T6">COMUNE</text:span><text:span text:style-name="T1"> </text:span>PRESSO<text:span text:style-name="T1"> </text:span>CUI<text:span text:style-name="T1"> </text:span>È<text:span text:style-name="T1"> </text:span>ESERCITATA<text:span text:style-name="T1"> </text:span>LA<text:span text:style-name="T1"> </text:span>CARICA</text:p>
          </table:table-cell>
          <table:table-cell table:style-name="Tabella5.C2" table:number-columns-spanned="2" office:value-type="string">
            <text:p text:style-name="P7"><text:span text:style-name="T6">CARICA</text:span><text:span text:style-name="T1"> </text:span>RICOPERTA</text:p>
          </table:table-cell>
          <table:covered-table-cell/>
        </table:table-row>
        <table:table-row table:style-name="Tabella5.3">
          <table:covered-table-cell table:style-name="Tabella5.A1"/>
          <table:covered-table-cell table:style-name="Tabella5.B1"/>
          <table:table-cell table:style-name="Tabella5.C3" office:value-type="string">
            <text:p text:style-name="P14"><draw:custom-shape text:anchor-type="char" draw:z-index="36" draw:name="Forma298" draw:style-name="gr1" draw:text-style-name="P43" svg:width="0.318cm" svg:height="0.318cm" svg:x="0.079cm" svg:y="0.143cm"><text:p/><draw:enhanced-geometry svg:viewBox="0 0 21600 21600" draw:type="rectangle" draw:enhanced-path="M 0 0 L 21600 0 21600 21600 0 21600 0 0 Z N"/></draw:custom-shape>SINDACO</text:p>
          </table:table-cell>
          <table:table-cell table:style-name="Tabella5.D3" office:value-type="string">
            <text:p text:style-name="P14"><draw:custom-shape text:anchor-type="char" draw:z-index="37" draw:name="Forma299" draw:style-name="gr1" draw:text-style-name="P43" svg:width="0.318cm" svg:height="0.318cm" svg:x="-0.018cm" svg:y="0.146cm"><text:p/><draw:enhanced-geometry svg:viewBox="0 0 21600 21600" draw:type="rectangle" draw:enhanced-path="M 0 0 L 21600 0 21600 21600 0 21600 0 0 Z N"/></draw:custom-shape>CONSIGLIERE</text:p>
          </table:table-cell>
        </table:table-row>
        <table:table-row table:style-name="Tabella5.1">
          <table:covered-table-cell table:style-name="Tabella5.A1"/>
          <table:table-cell table:style-name="Tabella5.B1" office:value-type="string">
            <text:p text:style-name="P7"><text:span text:style-name="T6">DOCUMENTO</text:span><text:span text:style-name="T1"> </text:span>DI<text:span text:style-name="T1"> </text:span>IDENTITA<text:span text:style-name="T1">’</text:span></text:p>
          </table:table-cell>
          <table:table-cell table:style-name="Tabella5.C1" table:number-columns-spanned="2" office:value-type="string">
            <text:p text:style-name="P16">FIRMA</text:p>
          </table:table-cell>
          <table:covered-table-cell/>
        </table:table-row>
        <table:table-row table:style-name="Tabella5.1">
          <table:table-cell table:style-name="Tabella5.A1" table:number-rows-spanned="4" office:value-type="string">
            <text:p text:style-name="P17">13</text:p>
          </table:table-cell>
          <table:table-cell table:style-name="Tabella5.B1" office:value-type="string">
            <text:p text:style-name="P7"><text:span text:style-name="T6">COGNOME</text:span><text:span text:style-name="T1"> </text:span>E<text:span text:style-name="T1"> </text:span>NOME</text:p>
          </table:table-cell>
          <table:table-cell table:style-name="Tabella5.C1" table:number-columns-spanned="2" office:value-type="string">
            <text:p text:style-name="P7"><text:span text:style-name="T6">LUOGO</text:span><text:span text:style-name="T1"> </text:span>E<text:span text:style-name="T1"> </text:span>DATA<text:span text:style-name="T1"> </text:span>DI<text:span text:style-name="T1"> </text:span>NASCITA</text:p>
          </table:table-cell>
          <table:covered-table-cell/>
        </table:table-row>
        <table:table-row table:style-name="Tabella5.2">
          <table:covered-table-cell table:style-name="Tabella5.A1"/>
          <table:table-cell table:style-name="Tabella5.B1" table:number-rows-spanned="2" office:value-type="string">
            <text:p text:style-name="P7"><text:span text:style-name="T6">COMUNE</text:span><text:span text:style-name="T1"> </text:span>PRESSO<text:span text:style-name="T1"> </text:span>CUI<text:span text:style-name="T1"> </text:span>È<text:span text:style-name="T1"> </text:span>ESERCITATA<text:span text:style-name="T1"> </text:span>LA<text:span text:style-name="T1"> </text:span>CARICA</text:p>
          </table:table-cell>
          <table:table-cell table:style-name="Tabella5.C2" table:number-columns-spanned="2" office:value-type="string">
            <text:p text:style-name="P7"><text:span text:style-name="T6">CARICA</text:span><text:span text:style-name="T1"> </text:span>RICOPERTA</text:p>
          </table:table-cell>
          <table:covered-table-cell/>
        </table:table-row>
        <table:table-row table:style-name="Tabella5.3">
          <table:covered-table-cell table:style-name="Tabella5.A1"/>
          <table:covered-table-cell table:style-name="Tabella5.B1"/>
          <table:table-cell table:style-name="Tabella5.C3" office:value-type="string">
            <text:p text:style-name="P14"><draw:custom-shape text:anchor-type="char" draw:z-index="38" draw:name="Forma300" draw:style-name="gr1" draw:text-style-name="P43" svg:width="0.318cm" svg:height="0.318cm" svg:x="41.961cm" svg:y="0.143cm"><text:p/><draw:enhanced-geometry svg:viewBox="0 0 21600 21600" draw:type="rectangle" draw:enhanced-path="M 0 0 L 21600 0 21600 21600 0 21600 0 0 Z N"/></draw:custom-shape>SINDACO</text:p>
          </table:table-cell>
          <table:table-cell table:style-name="Tabella5.D3" office:value-type="string">
            <text:p text:style-name="P14"><draw:custom-shape text:anchor-type="char" draw:z-index="39" draw:name="Forma301" draw:style-name="gr1" draw:text-style-name="P43" svg:width="0.318cm" svg:height="0.318cm" svg:x="41.961cm" svg:y="0.146cm"><text:p/><draw:enhanced-geometry svg:viewBox="0 0 21600 21600" draw:type="rectangle" draw:enhanced-path="M 0 0 L 21600 0 21600 21600 0 21600 0 0 Z N"/></draw:custom-shape>CONSIGLIERE</text:p>
          </table:table-cell>
        </table:table-row>
        <table:table-row table:style-name="Tabella5.1">
          <table:covered-table-cell table:style-name="Tabella5.A1"/>
          <table:table-cell table:style-name="Tabella5.B1" office:value-type="string">
            <text:p text:style-name="P7"><text:span text:style-name="T6">DOCUMENTO</text:span><text:span text:style-name="T1"> </text:span>DI<text:span text:style-name="T1"> </text:span>IDENTITA<text:span text:style-name="T1">’</text:span></text:p>
          </table:table-cell>
          <table:table-cell table:style-name="Tabella5.C1" table:number-columns-spanned="2" office:value-type="string">
            <text:p text:style-name="P16">FIRMA</text:p>
          </table:table-cell>
          <table:covered-table-cell/>
        </table:table-row>
        <text:soft-page-break/>
        <table:table-row table:style-name="Tabella5.1">
          <table:table-cell table:style-name="Tabella5.A1" table:number-rows-spanned="4" office:value-type="string">
            <text:p text:style-name="P17">14</text:p>
          </table:table-cell>
          <table:table-cell table:style-name="Tabella5.B1" office:value-type="string">
            <text:p text:style-name="P7"><text:span text:style-name="T6">COGNOME</text:span><text:span text:style-name="T1"> </text:span>E<text:span text:style-name="T1"> </text:span>NOME</text:p>
          </table:table-cell>
          <table:table-cell table:style-name="Tabella5.C1" table:number-columns-spanned="2" office:value-type="string">
            <text:p text:style-name="P7"><text:span text:style-name="T6">LUOGO</text:span><text:span text:style-name="T1"> </text:span>E<text:span text:style-name="T1"> </text:span>DATA<text:span text:style-name="T1"> </text:span>DI<text:span text:style-name="T1"> </text:span>NASCITA</text:p>
          </table:table-cell>
          <table:covered-table-cell/>
        </table:table-row>
        <table:table-row table:style-name="Tabella5.2">
          <table:covered-table-cell table:style-name="Tabella5.A1"/>
          <table:table-cell table:style-name="Tabella5.B1" table:number-rows-spanned="2" office:value-type="string">
            <text:p text:style-name="P7"><text:span text:style-name="T6">COMUNE</text:span><text:span text:style-name="T1"> </text:span>PRESSO<text:span text:style-name="T1"> </text:span>CUI<text:span text:style-name="T1"> </text:span>È<text:span text:style-name="T1"> </text:span>ESERCITATA<text:span text:style-name="T1"> </text:span>LA<text:span text:style-name="T1"> </text:span>CARICA</text:p>
          </table:table-cell>
          <table:table-cell table:style-name="Tabella5.C2" table:number-columns-spanned="2" office:value-type="string">
            <text:p text:style-name="P7"><text:span text:style-name="T6">CARICA</text:span><text:span text:style-name="T1"> </text:span>RICOPERTA</text:p>
          </table:table-cell>
          <table:covered-table-cell/>
        </table:table-row>
        <table:table-row table:style-name="Tabella5.3">
          <table:covered-table-cell table:style-name="Tabella5.A1"/>
          <table:covered-table-cell table:style-name="Tabella5.B1"/>
          <table:table-cell table:style-name="Tabella5.C3" office:value-type="string">
            <text:p text:style-name="P14"><draw:custom-shape text:anchor-type="char" draw:z-index="40" draw:name="Forma302" draw:style-name="gr1" draw:text-style-name="P43" svg:width="0.318cm" svg:height="0.318cm" svg:x="0.079cm" svg:y="0.143cm"><text:p/><draw:enhanced-geometry svg:viewBox="0 0 21600 21600" draw:type="rectangle" draw:enhanced-path="M 0 0 L 21600 0 21600 21600 0 21600 0 0 Z N"/></draw:custom-shape>SINDACO</text:p>
          </table:table-cell>
          <table:table-cell table:style-name="Tabella5.D3" office:value-type="string">
            <text:p text:style-name="P14"><draw:custom-shape text:anchor-type="char" draw:z-index="41" draw:name="Forma303" draw:style-name="gr1" draw:text-style-name="P43" svg:width="0.318cm" svg:height="0.318cm" svg:x="-0.018cm" svg:y="0.146cm"><text:p/><draw:enhanced-geometry svg:viewBox="0 0 21600 21600" draw:type="rectangle" draw:enhanced-path="M 0 0 L 21600 0 21600 21600 0 21600 0 0 Z N"/></draw:custom-shape>CONSIGLIERE</text:p>
          </table:table-cell>
        </table:table-row>
        <table:table-row table:style-name="Tabella5.1">
          <table:covered-table-cell table:style-name="Tabella5.A1"/>
          <table:table-cell table:style-name="Tabella5.B1" office:value-type="string">
            <text:p text:style-name="P7"><text:span text:style-name="T6">DOCUMENTO</text:span><text:span text:style-name="T1"> </text:span>DI<text:span text:style-name="T1"> </text:span>IDENTITA<text:span text:style-name="T1">’</text:span></text:p>
          </table:table-cell>
          <table:table-cell table:style-name="Tabella5.C1" table:number-columns-spanned="2" office:value-type="string">
            <text:p text:style-name="P16">FIRMA</text:p>
          </table:table-cell>
          <table:covered-table-cell/>
        </table:table-row>
        <table:table-row table:style-name="Tabella5.1">
          <table:table-cell table:style-name="Tabella5.A1" table:number-rows-spanned="4" office:value-type="string">
            <text:p text:style-name="P17">15</text:p>
          </table:table-cell>
          <table:table-cell table:style-name="Tabella5.B1" office:value-type="string">
            <text:p text:style-name="P7"><text:span text:style-name="T6">COGNOME</text:span><text:span text:style-name="T1"> </text:span>E<text:span text:style-name="T1"> </text:span>NOME</text:p>
          </table:table-cell>
          <table:table-cell table:style-name="Tabella5.C1" table:number-columns-spanned="2" office:value-type="string">
            <text:p text:style-name="P7"><text:span text:style-name="T6">LUOGO</text:span><text:span text:style-name="T1"> </text:span>E<text:span text:style-name="T1"> </text:span>DATA<text:span text:style-name="T1"> </text:span>DI<text:span text:style-name="T1"> </text:span>NASCITA</text:p>
          </table:table-cell>
          <table:covered-table-cell/>
        </table:table-row>
        <table:table-row table:style-name="Tabella5.2">
          <table:covered-table-cell table:style-name="Tabella5.A1"/>
          <table:table-cell table:style-name="Tabella5.B1" table:number-rows-spanned="2" office:value-type="string">
            <text:p text:style-name="P7"><text:span text:style-name="T6">COMUNE</text:span><text:span text:style-name="T1"> </text:span>PRESSO<text:span text:style-name="T1"> </text:span>CUI<text:span text:style-name="T1"> </text:span>È<text:span text:style-name="T1"> </text:span>ESERCITATA<text:span text:style-name="T1"> </text:span>LA<text:span text:style-name="T1"> </text:span>CARICA</text:p>
          </table:table-cell>
          <table:table-cell table:style-name="Tabella5.C2" table:number-columns-spanned="2" office:value-type="string">
            <text:p text:style-name="P7"><text:span text:style-name="T6">CARICA</text:span><text:span text:style-name="T1"> </text:span>RICOPERTA</text:p>
          </table:table-cell>
          <table:covered-table-cell/>
        </table:table-row>
        <table:table-row table:style-name="Tabella5.3">
          <table:covered-table-cell table:style-name="Tabella5.A1"/>
          <table:covered-table-cell table:style-name="Tabella5.B1"/>
          <table:table-cell table:style-name="Tabella5.C3" office:value-type="string">
            <text:p text:style-name="P14"><draw:custom-shape text:anchor-type="char" draw:z-index="42" draw:name="Forma304" draw:style-name="gr1" draw:text-style-name="P43" svg:width="0.318cm" svg:height="0.318cm" svg:x="0.079cm" svg:y="0.143cm"><text:p/><draw:enhanced-geometry svg:viewBox="0 0 21600 21600" draw:type="rectangle" draw:enhanced-path="M 0 0 L 21600 0 21600 21600 0 21600 0 0 Z N"/></draw:custom-shape>SINDACO</text:p>
          </table:table-cell>
          <table:table-cell table:style-name="Tabella5.D3" office:value-type="string">
            <text:p text:style-name="P14"><draw:custom-shape text:anchor-type="char" draw:z-index="43" draw:name="Forma305" draw:style-name="gr1" draw:text-style-name="P43" svg:width="0.318cm" svg:height="0.318cm" svg:x="-0.018cm" svg:y="0.146cm"><text:p/><draw:enhanced-geometry svg:viewBox="0 0 21600 21600" draw:type="rectangle" draw:enhanced-path="M 0 0 L 21600 0 21600 21600 0 21600 0 0 Z N"/></draw:custom-shape>CONSIGLIERE</text:p>
          </table:table-cell>
        </table:table-row>
        <table:table-row table:style-name="Tabella5.1">
          <table:covered-table-cell table:style-name="Tabella5.A1"/>
          <table:table-cell table:style-name="Tabella5.B1" office:value-type="string">
            <text:p text:style-name="P7"><text:span text:style-name="T6">DOCUMENTO</text:span><text:span text:style-name="T1"> </text:span>DI<text:span text:style-name="T1"> </text:span>IDENTITA<text:span text:style-name="T1">’</text:span></text:p>
          </table:table-cell>
          <table:table-cell table:style-name="Tabella5.C1" table:number-columns-spanned="2" office:value-type="string">
            <text:p text:style-name="P16">FIRMA</text:p>
          </table:table-cell>
          <table:covered-table-cell/>
        </table:table-row>
        <table:table-row table:style-name="Tabella5.1">
          <table:table-cell table:style-name="Tabella5.A1" table:number-rows-spanned="4" office:value-type="string">
            <text:p text:style-name="P17">16</text:p>
          </table:table-cell>
          <table:table-cell table:style-name="Tabella5.B1" office:value-type="string">
            <text:p text:style-name="P7"><text:span text:style-name="T6">COGNOME</text:span><text:span text:style-name="T1"> </text:span>E<text:span text:style-name="T1"> </text:span>NOME</text:p>
          </table:table-cell>
          <table:table-cell table:style-name="Tabella5.C1" table:number-columns-spanned="2" office:value-type="string">
            <text:p text:style-name="P7"><text:span text:style-name="T6">LUOGO</text:span><text:span text:style-name="T1"> </text:span>E<text:span text:style-name="T1"> </text:span>DATA<text:span text:style-name="T1"> </text:span>DI<text:span text:style-name="T1"> </text:span>NASCITA</text:p>
          </table:table-cell>
          <table:covered-table-cell/>
        </table:table-row>
        <table:table-row table:style-name="Tabella5.2">
          <table:covered-table-cell table:style-name="Tabella5.A1"/>
          <table:table-cell table:style-name="Tabella5.B1" table:number-rows-spanned="2" office:value-type="string">
            <text:p text:style-name="P7"><text:span text:style-name="T6">COMUNE</text:span><text:span text:style-name="T1"> </text:span>PRESSO<text:span text:style-name="T1"> </text:span>CUI<text:span text:style-name="T1"> </text:span>È<text:span text:style-name="T1"> </text:span>ESERCITATA<text:span text:style-name="T1"> </text:span>LA<text:span text:style-name="T1"> </text:span>CARICA</text:p>
          </table:table-cell>
          <table:table-cell table:style-name="Tabella5.C2" table:number-columns-spanned="2" office:value-type="string">
            <text:p text:style-name="P7"><text:span text:style-name="T6">CARICA</text:span><text:span text:style-name="T1"> </text:span>RICOPERTA</text:p>
          </table:table-cell>
          <table:covered-table-cell/>
        </table:table-row>
        <table:table-row table:style-name="Tabella5.3">
          <table:covered-table-cell table:style-name="Tabella5.A1"/>
          <table:covered-table-cell table:style-name="Tabella5.B1"/>
          <table:table-cell table:style-name="Tabella5.C3" office:value-type="string">
            <text:p text:style-name="P14"><draw:custom-shape text:anchor-type="char" draw:z-index="28" draw:name="Forma306" draw:style-name="gr1" draw:text-style-name="P43" svg:width="0.318cm" svg:height="0.318cm" svg:x="0.079cm" svg:y="0.143cm"><text:p/><draw:enhanced-geometry svg:viewBox="0 0 21600 21600" draw:type="rectangle" draw:enhanced-path="M 0 0 L 21600 0 21600 21600 0 21600 0 0 Z N"/></draw:custom-shape>SINDACO</text:p>
          </table:table-cell>
          <table:table-cell table:style-name="Tabella5.D3" office:value-type="string">
            <text:p text:style-name="P14"><draw:custom-shape text:anchor-type="char" draw:z-index="29" draw:name="Forma307" draw:style-name="gr1" draw:text-style-name="P43" svg:width="0.318cm" svg:height="0.318cm" svg:x="-0.018cm" svg:y="0.146cm"><text:p/><draw:enhanced-geometry svg:viewBox="0 0 21600 21600" draw:type="rectangle" draw:enhanced-path="M 0 0 L 21600 0 21600 21600 0 21600 0 0 Z N"/></draw:custom-shape>CONSIGLIERE</text:p>
          </table:table-cell>
        </table:table-row>
        <table:table-row table:style-name="Tabella5.1">
          <table:covered-table-cell table:style-name="Tabella5.A1"/>
          <table:table-cell table:style-name="Tabella5.B1" office:value-type="string">
            <text:p text:style-name="P7"><text:span text:style-name="T6">DOCUMENTO</text:span><text:span text:style-name="T1"> </text:span>DI<text:span text:style-name="T1"> </text:span>IDENTITA<text:span text:style-name="T1">’</text:span></text:p>
          </table:table-cell>
          <table:table-cell table:style-name="Tabella5.C1" table:number-columns-spanned="2" office:value-type="string">
            <text:p text:style-name="P16">FIRMA</text:p>
          </table:table-cell>
          <table:covered-table-cell/>
        </table:table-row>
        <table:table-row table:style-name="Tabella5.1">
          <table:table-cell table:style-name="Tabella5.A1" table:number-rows-spanned="4" office:value-type="string">
            <text:p text:style-name="P17">17</text:p>
          </table:table-cell>
          <table:table-cell table:style-name="Tabella5.B1" office:value-type="string">
            <text:p text:style-name="P7"><text:span text:style-name="T6">COGNOME</text:span><text:span text:style-name="T1"> </text:span>E<text:span text:style-name="T1"> </text:span>NOME</text:p>
          </table:table-cell>
          <table:table-cell table:style-name="Tabella5.C1" table:number-columns-spanned="2" office:value-type="string">
            <text:p text:style-name="P7"><text:span text:style-name="T6">LUOGO</text:span><text:span text:style-name="T1"> </text:span>E<text:span text:style-name="T1"> </text:span>DATA<text:span text:style-name="T1"> </text:span>DI<text:span text:style-name="T1"> </text:span>NASCITA</text:p>
          </table:table-cell>
          <table:covered-table-cell/>
        </table:table-row>
        <table:table-row table:style-name="Tabella5.2">
          <table:covered-table-cell table:style-name="Tabella5.A1"/>
          <table:table-cell table:style-name="Tabella5.B1" table:number-rows-spanned="2" office:value-type="string">
            <text:p text:style-name="P7"><text:span text:style-name="T6">COMUNE</text:span><text:span text:style-name="T1"> </text:span>PRESSO<text:span text:style-name="T1"> </text:span>CUI<text:span text:style-name="T1"> </text:span>È<text:span text:style-name="T1"> </text:span>ESERCITATA<text:span text:style-name="T1"> </text:span>LA<text:span text:style-name="T1"> </text:span>CARICA</text:p>
          </table:table-cell>
          <table:table-cell table:style-name="Tabella5.C2" table:number-columns-spanned="2" office:value-type="string">
            <text:p text:style-name="P7"><text:span text:style-name="T6">CARICA</text:span><text:span text:style-name="T1"> </text:span>RICOPERTA</text:p>
          </table:table-cell>
          <table:covered-table-cell/>
        </table:table-row>
        <table:table-row table:style-name="Tabella5.3">
          <table:covered-table-cell table:style-name="Tabella5.A1"/>
          <table:covered-table-cell table:style-name="Tabella5.B1"/>
          <table:table-cell table:style-name="Tabella5.C3" office:value-type="string">
            <text:p text:style-name="P14"><draw:custom-shape text:anchor-type="char" draw:z-index="46" draw:name="Forma308" draw:style-name="gr1" draw:text-style-name="P43" svg:width="0.318cm" svg:height="0.318cm" svg:x="0.079cm" svg:y="0.143cm"><text:p/><draw:enhanced-geometry svg:viewBox="0 0 21600 21600" draw:type="rectangle" draw:enhanced-path="M 0 0 L 21600 0 21600 21600 0 21600 0 0 Z N"/></draw:custom-shape>SINDACO</text:p>
          </table:table-cell>
          <table:table-cell table:style-name="Tabella5.D3" office:value-type="string">
            <text:p text:style-name="P14"><draw:custom-shape text:anchor-type="char" draw:z-index="47" draw:name="Forma309" draw:style-name="gr1" draw:text-style-name="P43" svg:width="0.318cm" svg:height="0.318cm" svg:x="-0.018cm" svg:y="0.146cm"><text:p/><draw:enhanced-geometry svg:viewBox="0 0 21600 21600" draw:type="rectangle" draw:enhanced-path="M 0 0 L 21600 0 21600 21600 0 21600 0 0 Z N"/></draw:custom-shape>CONSIGLIERE</text:p>
          </table:table-cell>
        </table:table-row>
        <table:table-row table:style-name="Tabella5.1">
          <table:covered-table-cell table:style-name="Tabella5.A1"/>
          <table:table-cell table:style-name="Tabella5.B1" office:value-type="string">
            <text:p text:style-name="P7"><text:span text:style-name="T6">DOCUMENTO</text:span><text:span text:style-name="T1"> </text:span>DI<text:span text:style-name="T1"> </text:span>IDENTITA<text:span text:style-name="T1">’</text:span></text:p>
          </table:table-cell>
          <table:table-cell table:style-name="Tabella5.C1" table:number-columns-spanned="2" office:value-type="string">
            <text:p text:style-name="P16">FIRMA</text:p>
          </table:table-cell>
          <table:covered-table-cell/>
        </table:table-row>
        <table:table-row table:style-name="Tabella5.1">
          <table:table-cell table:style-name="Tabella5.A1" table:number-rows-spanned="4" office:value-type="string">
            <text:p text:style-name="P17">18</text:p>
          </table:table-cell>
          <table:table-cell table:style-name="Tabella5.B1" office:value-type="string">
            <text:p text:style-name="P7"><text:span text:style-name="T6">COGNOME</text:span><text:span text:style-name="T1"> </text:span>E<text:span text:style-name="T1"> </text:span>NOME</text:p>
          </table:table-cell>
          <table:table-cell table:style-name="Tabella5.C1" table:number-columns-spanned="2" office:value-type="string">
            <text:p text:style-name="P7"><text:span text:style-name="T6">LUOGO</text:span><text:span text:style-name="T1"> </text:span>E<text:span text:style-name="T1"> </text:span>DATA<text:span text:style-name="T1"> </text:span>DI<text:span text:style-name="T1"> </text:span>NASCITA</text:p>
          </table:table-cell>
          <table:covered-table-cell/>
        </table:table-row>
        <table:table-row table:style-name="Tabella5.2">
          <table:covered-table-cell table:style-name="Tabella5.A1"/>
          <table:table-cell table:style-name="Tabella5.B1" table:number-rows-spanned="2" office:value-type="string">
            <text:p text:style-name="P7"><text:span text:style-name="T6">COMUNE</text:span><text:span text:style-name="T1"> </text:span>PRESSO<text:span text:style-name="T1"> </text:span>CUI<text:span text:style-name="T1"> </text:span>È<text:span text:style-name="T1"> </text:span>ESERCITATA<text:span text:style-name="T1"> </text:span>LA<text:span text:style-name="T1"> </text:span>CARICA</text:p>
          </table:table-cell>
          <table:table-cell table:style-name="Tabella5.C2" table:number-columns-spanned="2" office:value-type="string">
            <text:p text:style-name="P7"><text:span text:style-name="T6">CARICA</text:span><text:span text:style-name="T1"> </text:span>RICOPERTA</text:p>
          </table:table-cell>
          <table:covered-table-cell/>
        </table:table-row>
        <table:table-row table:style-name="Tabella5.3">
          <table:covered-table-cell table:style-name="Tabella5.A1"/>
          <table:covered-table-cell table:style-name="Tabella5.B1"/>
          <table:table-cell table:style-name="Tabella5.C3" office:value-type="string">
            <text:p text:style-name="P14"><draw:custom-shape text:anchor-type="char" draw:z-index="48" draw:name="Forma310" draw:style-name="gr1" draw:text-style-name="P43" svg:width="0.318cm" svg:height="0.318cm" svg:x="0.079cm" svg:y="0.143cm"><text:p/><draw:enhanced-geometry svg:viewBox="0 0 21600 21600" draw:type="rectangle" draw:enhanced-path="M 0 0 L 21600 0 21600 21600 0 21600 0 0 Z N"/></draw:custom-shape>SINDACO</text:p>
          </table:table-cell>
          <table:table-cell table:style-name="Tabella5.D3" office:value-type="string">
            <text:p text:style-name="P14"><draw:custom-shape text:anchor-type="char" draw:z-index="49" draw:name="Forma311" draw:style-name="gr1" draw:text-style-name="P43" svg:width="0.318cm" svg:height="0.318cm" svg:x="-0.018cm" svg:y="0.146cm"><text:p/><draw:enhanced-geometry svg:viewBox="0 0 21600 21600" draw:type="rectangle" draw:enhanced-path="M 0 0 L 21600 0 21600 21600 0 21600 0 0 Z N"/></draw:custom-shape>CONSIGLIERE</text:p>
          </table:table-cell>
        </table:table-row>
        <table:table-row table:style-name="Tabella5.1">
          <table:covered-table-cell table:style-name="Tabella5.A1"/>
          <table:table-cell table:style-name="Tabella5.B1" office:value-type="string">
            <text:p text:style-name="P7"><text:span text:style-name="T6">DOCUMENTO</text:span><text:span text:style-name="T1"> </text:span>DI<text:span text:style-name="T1"> </text:span>IDENTITA<text:span text:style-name="T1">’</text:span></text:p>
          </table:table-cell>
          <table:table-cell table:style-name="Tabella5.C1" table:number-columns-spanned="2" office:value-type="string">
            <text:p text:style-name="P16">FIRMA</text:p>
          </table:table-cell>
          <table:covered-table-cell/>
        </table:table-row>
        <table:table-row table:style-name="Tabella5.1">
          <table:table-cell table:style-name="Tabella5.A1" table:number-rows-spanned="4" office:value-type="string">
            <text:p text:style-name="P17">19</text:p>
          </table:table-cell>
          <table:table-cell table:style-name="Tabella5.B1" office:value-type="string">
            <text:p text:style-name="P7"><text:span text:style-name="T6">COGNOME</text:span><text:span text:style-name="T1"> </text:span>E<text:span text:style-name="T1"> </text:span>NOME</text:p>
          </table:table-cell>
          <table:table-cell table:style-name="Tabella5.C1" table:number-columns-spanned="2" office:value-type="string">
            <text:p text:style-name="P7"><text:span text:style-name="T6">LUOGO</text:span><text:span text:style-name="T1"> </text:span>E<text:span text:style-name="T1"> </text:span>DATA<text:span text:style-name="T1"> </text:span>DI<text:span text:style-name="T1"> </text:span>NASCITA</text:p>
          </table:table-cell>
          <table:covered-table-cell/>
        </table:table-row>
        <table:table-row table:style-name="Tabella5.2">
          <table:covered-table-cell table:style-name="Tabella5.A1"/>
          <table:table-cell table:style-name="Tabella5.B1" table:number-rows-spanned="2" office:value-type="string">
            <text:p text:style-name="P7"><text:span text:style-name="T6">COMUNE</text:span><text:span text:style-name="T1"> </text:span>PRESSO<text:span text:style-name="T1"> </text:span>CUI<text:span text:style-name="T1"> </text:span>È<text:span text:style-name="T1"> </text:span>ESERCITATA<text:span text:style-name="T1"> </text:span>LA<text:span text:style-name="T1"> </text:span>CARICA</text:p>
          </table:table-cell>
          <table:table-cell table:style-name="Tabella5.C2" table:number-columns-spanned="2" office:value-type="string">
            <text:p text:style-name="P7"><text:span text:style-name="T6">CARICA</text:span><text:span text:style-name="T1"> </text:span>RICOPERTA</text:p>
          </table:table-cell>
          <table:covered-table-cell/>
        </table:table-row>
        <table:table-row table:style-name="Tabella5.3">
          <table:covered-table-cell table:style-name="Tabella5.A1"/>
          <table:covered-table-cell table:style-name="Tabella5.B1"/>
          <table:table-cell table:style-name="Tabella5.C3" office:value-type="string">
            <text:p text:style-name="P14"><draw:custom-shape text:anchor-type="char" draw:z-index="50" draw:name="Forma312" draw:style-name="gr1" draw:text-style-name="P43" svg:width="0.318cm" svg:height="0.318cm" svg:x="0.079cm" svg:y="0.143cm"><text:p/><draw:enhanced-geometry svg:viewBox="0 0 21600 21600" draw:type="rectangle" draw:enhanced-path="M 0 0 L 21600 0 21600 21600 0 21600 0 0 Z N"/></draw:custom-shape>SINDACO</text:p>
          </table:table-cell>
          <table:table-cell table:style-name="Tabella5.D3" office:value-type="string">
            <text:p text:style-name="P14"><draw:custom-shape text:anchor-type="char" draw:z-index="51" draw:name="Forma313" draw:style-name="gr1" draw:text-style-name="P43" svg:width="0.318cm" svg:height="0.318cm" svg:x="-0.018cm" svg:y="0.146cm"><text:p/><draw:enhanced-geometry svg:viewBox="0 0 21600 21600" draw:type="rectangle" draw:enhanced-path="M 0 0 L 21600 0 21600 21600 0 21600 0 0 Z N"/></draw:custom-shape>CONSIGLIERE</text:p>
          </table:table-cell>
        </table:table-row>
        <table:table-row table:style-name="Tabella5.1">
          <table:covered-table-cell table:style-name="Tabella5.A1"/>
          <table:table-cell table:style-name="Tabella5.B1" office:value-type="string">
            <text:p text:style-name="P7"><text:span text:style-name="T6">DOCUMENTO</text:span><text:span text:style-name="T1"> </text:span>DI<text:span text:style-name="T1"> </text:span>IDENTITA<text:span text:style-name="T1">’</text:span></text:p>
          </table:table-cell>
          <table:table-cell table:style-name="Tabella5.C1" table:number-columns-spanned="2" office:value-type="string">
            <text:p text:style-name="P16">FIRMA</text:p>
          </table:table-cell>
          <table:covered-table-cell/>
        </table:table-row>
        <table:table-row table:style-name="Tabella5.1">
          <table:table-cell table:style-name="Tabella5.A1" table:number-rows-spanned="4" office:value-type="string">
            <text:p text:style-name="P17">20</text:p>
          </table:table-cell>
          <table:table-cell table:style-name="Tabella5.B1" office:value-type="string">
            <text:p text:style-name="P7"><text:span text:style-name="T6">COGNOME</text:span><text:span text:style-name="T1"> </text:span>E<text:span text:style-name="T1"> </text:span>NOME</text:p>
          </table:table-cell>
          <table:table-cell table:style-name="Tabella5.C1" table:number-columns-spanned="2" office:value-type="string">
            <text:p text:style-name="P7"><text:span text:style-name="T6">LUOGO</text:span><text:span text:style-name="T1"> </text:span>E<text:span text:style-name="T1"> </text:span>DATA<text:span text:style-name="T1"> </text:span>DI<text:span text:style-name="T1"> </text:span>NASCITA</text:p>
          </table:table-cell>
          <table:covered-table-cell/>
        </table:table-row>
        <table:table-row table:style-name="Tabella5.2">
          <table:covered-table-cell table:style-name="Tabella5.A1"/>
          <table:table-cell table:style-name="Tabella5.B1" table:number-rows-spanned="2" office:value-type="string">
            <text:p text:style-name="P7"><text:span text:style-name="T6">COMUNE</text:span><text:span text:style-name="T1"> </text:span>PRESSO<text:span text:style-name="T1"> </text:span>CUI<text:span text:style-name="T1"> </text:span>È<text:span text:style-name="T1"> </text:span>ESERCITATA<text:span text:style-name="T1"> </text:span>LA<text:span text:style-name="T1"> </text:span>CARICA</text:p>
          </table:table-cell>
          <table:table-cell table:style-name="Tabella5.C2" table:number-columns-spanned="2" office:value-type="string">
            <text:p text:style-name="P7"><text:span text:style-name="T6">CARICA</text:span><text:span text:style-name="T1"> </text:span>RICOPERTA</text:p>
          </table:table-cell>
          <table:covered-table-cell/>
        </table:table-row>
        <table:table-row table:style-name="Tabella5.3">
          <table:covered-table-cell table:style-name="Tabella5.A1"/>
          <table:covered-table-cell table:style-name="Tabella5.B1"/>
          <table:table-cell table:style-name="Tabella5.C3" office:value-type="string">
            <text:p text:style-name="P14"><draw:custom-shape text:anchor-type="char" draw:z-index="52" draw:name="Forma314" draw:style-name="gr1" draw:text-style-name="P43" svg:width="0.318cm" svg:height="0.318cm" svg:x="0.079cm" svg:y="0.143cm"><text:p/><draw:enhanced-geometry svg:viewBox="0 0 21600 21600" draw:type="rectangle" draw:enhanced-path="M 0 0 L 21600 0 21600 21600 0 21600 0 0 Z N"/></draw:custom-shape>SINDACO</text:p>
          </table:table-cell>
          <table:table-cell table:style-name="Tabella5.D3" office:value-type="string">
            <text:p text:style-name="P14"><draw:custom-shape text:anchor-type="char" draw:z-index="53" draw:name="Forma315" draw:style-name="gr1" draw:text-style-name="P43" svg:width="0.318cm" svg:height="0.318cm" svg:x="-0.018cm" svg:y="0.146cm"><text:p/><draw:enhanced-geometry svg:viewBox="0 0 21600 21600" draw:type="rectangle" draw:enhanced-path="M 0 0 L 21600 0 21600 21600 0 21600 0 0 Z N"/></draw:custom-shape>CONSIGLIERE</text:p>
          </table:table-cell>
        </table:table-row>
        <table:table-row table:style-name="Tabella5.1">
          <table:covered-table-cell table:style-name="Tabella5.A1"/>
          <table:table-cell table:style-name="Tabella5.B1" office:value-type="string">
            <text:p text:style-name="P7"><text:span text:style-name="T6">DOCUMENTO</text:span><text:span text:style-name="T1"> </text:span>DI<text:span text:style-name="T1"> </text:span>IDENTITA<text:span text:style-name="T1">’</text:span></text:p>
          </table:table-cell>
          <table:table-cell table:style-name="Tabella5.C1" table:number-columns-spanned="2" office:value-type="string">
            <text:p text:style-name="P16">FIRMA</text:p>
          </table:table-cell>
          <table:covered-table-cell/>
        </table:table-row>
        <table:table-row table:style-name="Tabella5.1">
          <table:table-cell table:style-name="Tabella5.A1" table:number-rows-spanned="4" office:value-type="string">
            <text:p text:style-name="P17">21</text:p>
          </table:table-cell>
          <table:table-cell table:style-name="Tabella5.B1" office:value-type="string">
            <text:p text:style-name="P7"><text:span text:style-name="T6">COGNOME</text:span><text:span text:style-name="T1"> </text:span>E<text:span text:style-name="T1"> </text:span>NOME</text:p>
          </table:table-cell>
          <table:table-cell table:style-name="Tabella5.C1" table:number-columns-spanned="2" office:value-type="string">
            <text:p text:style-name="P7"><text:span text:style-name="T6">LUOGO</text:span><text:span text:style-name="T1"> </text:span>E<text:span text:style-name="T1"> </text:span>DATA<text:span text:style-name="T1"> </text:span>DI<text:span text:style-name="T1"> </text:span>NASCITA</text:p>
          </table:table-cell>
          <table:covered-table-cell/>
        </table:table-row>
        <table:table-row table:style-name="Tabella5.2">
          <table:covered-table-cell table:style-name="Tabella5.A1"/>
          <table:table-cell table:style-name="Tabella5.B1" table:number-rows-spanned="2" office:value-type="string">
            <text:p text:style-name="P7"><text:span text:style-name="T6">COMUNE</text:span><text:span text:style-name="T1"> </text:span>PRESSO<text:span text:style-name="T1"> </text:span>CUI<text:span text:style-name="T1"> </text:span>È<text:span text:style-name="T1"> </text:span>ESERCITATA<text:span text:style-name="T1"> </text:span>LA<text:span text:style-name="T1"> </text:span>CARICA</text:p>
          </table:table-cell>
          <table:table-cell table:style-name="Tabella5.C2" table:number-columns-spanned="2" office:value-type="string">
            <text:p text:style-name="P7"><text:span text:style-name="T6">CARICA</text:span><text:span text:style-name="T1"> </text:span>RICOPERTA</text:p>
          </table:table-cell>
          <table:covered-table-cell/>
        </table:table-row>
        <table:table-row table:style-name="Tabella5.3">
          <table:covered-table-cell table:style-name="Tabella5.A1"/>
          <table:covered-table-cell table:style-name="Tabella5.B1"/>
          <table:table-cell table:style-name="Tabella5.C3" office:value-type="string">
            <text:p text:style-name="P14"><draw:custom-shape text:anchor-type="char" draw:z-index="54" draw:name="Forma316" draw:style-name="gr1" draw:text-style-name="P43" svg:width="0.318cm" svg:height="0.318cm" svg:x="28.69cm" svg:y="0.143cm"><text:p/><draw:enhanced-geometry svg:viewBox="0 0 21600 21600" draw:type="rectangle" draw:enhanced-path="M 0 0 L 21600 0 21600 21600 0 21600 0 0 Z N"/></draw:custom-shape>SINDACO</text:p>
          </table:table-cell>
          <table:table-cell table:style-name="Tabella5.D3" office:value-type="string">
            <text:p text:style-name="P14"><draw:custom-shape text:anchor-type="char" draw:z-index="55" draw:name="Forma317" draw:style-name="gr1" draw:text-style-name="P43" svg:width="0.318cm" svg:height="0.318cm" svg:x="28.69cm" svg:y="0.146cm"><text:p/><draw:enhanced-geometry svg:viewBox="0 0 21600 21600" draw:type="rectangle" draw:enhanced-path="M 0 0 L 21600 0 21600 21600 0 21600 0 0 Z N"/></draw:custom-shape>CONSIGLIERE</text:p>
          </table:table-cell>
        </table:table-row>
        <table:table-row table:style-name="Tabella5.1">
          <table:covered-table-cell table:style-name="Tabella5.A1"/>
          <table:table-cell table:style-name="Tabella5.B1" office:value-type="string">
            <text:p text:style-name="P7"><text:span text:style-name="T6">DOCUMENTO</text:span><text:span text:style-name="T1"> </text:span>DI<text:span text:style-name="T1"> </text:span>IDENTITA<text:span text:style-name="T1">’</text:span></text:p>
          </table:table-cell>
          <table:table-cell table:style-name="Tabella5.C1" table:number-columns-spanned="2" office:value-type="string">
            <text:p text:style-name="P16">FIRMA</text:p>
          </table:table-cell>
          <table:covered-table-cell/>
        </table:table-row>
        <text:soft-page-break/>
        <table:table-row table:style-name="Tabella5.1">
          <table:table-cell table:style-name="Tabella5.A1" table:number-rows-spanned="4" office:value-type="string">
            <text:p text:style-name="P17">22</text:p>
          </table:table-cell>
          <table:table-cell table:style-name="Tabella5.B1" office:value-type="string">
            <text:p text:style-name="P7"><text:span text:style-name="T6">COGNOME</text:span><text:span text:style-name="T1"> </text:span>E<text:span text:style-name="T1"> </text:span>NOME</text:p>
          </table:table-cell>
          <table:table-cell table:style-name="Tabella5.C1" table:number-columns-spanned="2" office:value-type="string">
            <text:p text:style-name="P7"><text:span text:style-name="T6">LUOGO</text:span><text:span text:style-name="T1"> </text:span>E<text:span text:style-name="T1"> </text:span>DATA<text:span text:style-name="T1"> </text:span>DI<text:span text:style-name="T1"> </text:span>NASCITA</text:p>
          </table:table-cell>
          <table:covered-table-cell/>
        </table:table-row>
        <table:table-row table:style-name="Tabella5.2">
          <table:covered-table-cell table:style-name="Tabella5.A1"/>
          <table:table-cell table:style-name="Tabella5.B1" table:number-rows-spanned="2" office:value-type="string">
            <text:p text:style-name="P7"><text:span text:style-name="T6">COMUNE</text:span><text:span text:style-name="T1"> </text:span>PRESSO<text:span text:style-name="T1"> </text:span>CUI<text:span text:style-name="T1"> </text:span>È<text:span text:style-name="T1"> </text:span>ESERCITATA<text:span text:style-name="T1"> </text:span>LA<text:span text:style-name="T1"> </text:span>CARICA</text:p>
          </table:table-cell>
          <table:table-cell table:style-name="Tabella5.C2" table:number-columns-spanned="2" office:value-type="string">
            <text:p text:style-name="P7"><text:span text:style-name="T6">CARICA</text:span><text:span text:style-name="T1"> </text:span>RICOPERTA</text:p>
          </table:table-cell>
          <table:covered-table-cell/>
        </table:table-row>
        <table:table-row table:style-name="Tabella5.3">
          <table:covered-table-cell table:style-name="Tabella5.A1"/>
          <table:covered-table-cell table:style-name="Tabella5.B1"/>
          <table:table-cell table:style-name="Tabella5.C3" office:value-type="string">
            <text:p text:style-name="P14"><draw:custom-shape text:anchor-type="char" draw:z-index="56" draw:name="Forma318" draw:style-name="gr1" draw:text-style-name="P43" svg:width="0.318cm" svg:height="0.318cm" svg:x="0.079cm" svg:y="0.143cm"><text:p/><draw:enhanced-geometry svg:viewBox="0 0 21600 21600" draw:type="rectangle" draw:enhanced-path="M 0 0 L 21600 0 21600 21600 0 21600 0 0 Z N"/></draw:custom-shape>SINDACO</text:p>
          </table:table-cell>
          <table:table-cell table:style-name="Tabella5.D3" office:value-type="string">
            <text:p text:style-name="P14"><draw:custom-shape text:anchor-type="char" draw:z-index="57" draw:name="Forma319" draw:style-name="gr1" draw:text-style-name="P43" svg:width="0.318cm" svg:height="0.318cm" svg:x="-0.018cm" svg:y="0.146cm"><text:p/><draw:enhanced-geometry svg:viewBox="0 0 21600 21600" draw:type="rectangle" draw:enhanced-path="M 0 0 L 21600 0 21600 21600 0 21600 0 0 Z N"/></draw:custom-shape>CONSIGLIERE</text:p>
          </table:table-cell>
        </table:table-row>
        <table:table-row table:style-name="Tabella5.1">
          <table:covered-table-cell table:style-name="Tabella5.A1"/>
          <table:table-cell table:style-name="Tabella5.B1" office:value-type="string">
            <text:p text:style-name="P7"><text:span text:style-name="T6">DOCUMENTO</text:span><text:span text:style-name="T1"> </text:span>DI<text:span text:style-name="T1"> </text:span>IDENTITA<text:span text:style-name="T1">’</text:span></text:p>
          </table:table-cell>
          <table:table-cell table:style-name="Tabella5.C1" table:number-columns-spanned="2" office:value-type="string">
            <text:p text:style-name="P16">FIRMA</text:p>
          </table:table-cell>
          <table:covered-table-cell/>
        </table:table-row>
        <table:table-row table:style-name="Tabella5.1">
          <table:table-cell table:style-name="Tabella5.A1" table:number-rows-spanned="4" office:value-type="string">
            <text:p text:style-name="P17">23</text:p>
          </table:table-cell>
          <table:table-cell table:style-name="Tabella5.B1" office:value-type="string">
            <text:p text:style-name="P7"><text:span text:style-name="T6">COGNOME</text:span><text:span text:style-name="T1"> </text:span>E<text:span text:style-name="T1"> </text:span>NOME</text:p>
          </table:table-cell>
          <table:table-cell table:style-name="Tabella5.C1" table:number-columns-spanned="2" office:value-type="string">
            <text:p text:style-name="P7"><text:span text:style-name="T6">LUOGO</text:span><text:span text:style-name="T1"> </text:span>E<text:span text:style-name="T1"> </text:span>DATA<text:span text:style-name="T1"> </text:span>DI<text:span text:style-name="T1"> </text:span>NASCITA</text:p>
          </table:table-cell>
          <table:covered-table-cell/>
        </table:table-row>
        <table:table-row table:style-name="Tabella5.2">
          <table:covered-table-cell table:style-name="Tabella5.A1"/>
          <table:table-cell table:style-name="Tabella5.B1" table:number-rows-spanned="2" office:value-type="string">
            <text:p text:style-name="P7"><text:span text:style-name="T6">COMUNE</text:span><text:span text:style-name="T1"> </text:span>PRESSO<text:span text:style-name="T1"> </text:span>CUI<text:span text:style-name="T1"> </text:span>È<text:span text:style-name="T1"> </text:span>ESERCITATA<text:span text:style-name="T1"> </text:span>LA<text:span text:style-name="T1"> </text:span>CARICA</text:p>
          </table:table-cell>
          <table:table-cell table:style-name="Tabella5.C2" table:number-columns-spanned="2" office:value-type="string">
            <text:p text:style-name="P7"><text:span text:style-name="T6">CARICA</text:span><text:span text:style-name="T1"> </text:span>RICOPERTA</text:p>
          </table:table-cell>
          <table:covered-table-cell/>
        </table:table-row>
        <table:table-row table:style-name="Tabella5.3">
          <table:covered-table-cell table:style-name="Tabella5.A1"/>
          <table:covered-table-cell table:style-name="Tabella5.B1"/>
          <table:table-cell table:style-name="Tabella5.C3" office:value-type="string">
            <text:p text:style-name="P14"><draw:custom-shape text:anchor-type="char" draw:z-index="58" draw:name="Forma320" draw:style-name="gr1" draw:text-style-name="P43" svg:width="0.318cm" svg:height="0.318cm" svg:x="0.079cm" svg:y="0.143cm"><text:p/><draw:enhanced-geometry svg:viewBox="0 0 21600 21600" draw:type="rectangle" draw:enhanced-path="M 0 0 L 21600 0 21600 21600 0 21600 0 0 Z N"/></draw:custom-shape>SINDACO</text:p>
          </table:table-cell>
          <table:table-cell table:style-name="Tabella5.D3" office:value-type="string">
            <text:p text:style-name="P14"><draw:custom-shape text:anchor-type="char" draw:z-index="59" draw:name="Forma321" draw:style-name="gr1" draw:text-style-name="P43" svg:width="0.318cm" svg:height="0.318cm" svg:x="-0.018cm" svg:y="0.146cm"><text:p/><draw:enhanced-geometry svg:viewBox="0 0 21600 21600" draw:type="rectangle" draw:enhanced-path="M 0 0 L 21600 0 21600 21600 0 21600 0 0 Z N"/></draw:custom-shape>CONSIGLIERE</text:p>
          </table:table-cell>
        </table:table-row>
        <table:table-row table:style-name="Tabella5.1">
          <table:covered-table-cell table:style-name="Tabella5.A1"/>
          <table:table-cell table:style-name="Tabella5.B1" office:value-type="string">
            <text:p text:style-name="P7"><text:span text:style-name="T6">DOCUMENTO</text:span><text:span text:style-name="T1"> </text:span>DI<text:span text:style-name="T1"> </text:span>IDENTITA<text:span text:style-name="T1">’</text:span></text:p>
          </table:table-cell>
          <table:table-cell table:style-name="Tabella5.C1" table:number-columns-spanned="2" office:value-type="string">
            <text:p text:style-name="P16">FIRMA</text:p>
          </table:table-cell>
          <table:covered-table-cell/>
        </table:table-row>
        <table:table-row table:style-name="Tabella5.1">
          <table:table-cell table:style-name="Tabella5.A1" table:number-rows-spanned="4" office:value-type="string">
            <text:p text:style-name="P17">24</text:p>
          </table:table-cell>
          <table:table-cell table:style-name="Tabella5.B1" office:value-type="string">
            <text:p text:style-name="P7"><text:span text:style-name="T6">COGNOME</text:span><text:span text:style-name="T1"> </text:span>E<text:span text:style-name="T1"> </text:span>NOME</text:p>
          </table:table-cell>
          <table:table-cell table:style-name="Tabella5.C1" table:number-columns-spanned="2" office:value-type="string">
            <text:p text:style-name="P7"><text:span text:style-name="T6">LUOGO</text:span><text:span text:style-name="T1"> </text:span>E<text:span text:style-name="T1"> </text:span>DATA<text:span text:style-name="T1"> </text:span>DI<text:span text:style-name="T1"> </text:span>NASCITA</text:p>
          </table:table-cell>
          <table:covered-table-cell/>
        </table:table-row>
        <table:table-row table:style-name="Tabella5.2">
          <table:covered-table-cell table:style-name="Tabella5.A1"/>
          <table:table-cell table:style-name="Tabella5.B1" table:number-rows-spanned="2" office:value-type="string">
            <text:p text:style-name="P7"><text:span text:style-name="T6">COMUNE</text:span><text:span text:style-name="T1"> </text:span>PRESSO<text:span text:style-name="T1"> </text:span>CUI<text:span text:style-name="T1"> </text:span>È<text:span text:style-name="T1"> </text:span>ESERCITATA<text:span text:style-name="T1"> </text:span>LA<text:span text:style-name="T1"> </text:span>CARICA</text:p>
          </table:table-cell>
          <table:table-cell table:style-name="Tabella5.C2" table:number-columns-spanned="2" office:value-type="string">
            <text:p text:style-name="P7"><text:span text:style-name="T6">CARICA</text:span><text:span text:style-name="T1"> </text:span>RICOPERTA</text:p>
          </table:table-cell>
          <table:covered-table-cell/>
        </table:table-row>
        <table:table-row table:style-name="Tabella5.3">
          <table:covered-table-cell table:style-name="Tabella5.A1"/>
          <table:covered-table-cell table:style-name="Tabella5.B1"/>
          <table:table-cell table:style-name="Tabella5.C3" office:value-type="string">
            <text:p text:style-name="P14"><draw:custom-shape text:anchor-type="char" draw:z-index="44" draw:name="Forma322" draw:style-name="gr1" draw:text-style-name="P43" svg:width="0.318cm" svg:height="0.318cm" svg:x="0.079cm" svg:y="0.143cm"><text:p/><draw:enhanced-geometry svg:viewBox="0 0 21600 21600" draw:type="rectangle" draw:enhanced-path="M 0 0 L 21600 0 21600 21600 0 21600 0 0 Z N"/></draw:custom-shape>SINDACO</text:p>
          </table:table-cell>
          <table:table-cell table:style-name="Tabella5.D3" office:value-type="string">
            <text:p text:style-name="P14"><draw:custom-shape text:anchor-type="char" draw:z-index="45" draw:name="Forma323" draw:style-name="gr1" draw:text-style-name="P43" svg:width="0.318cm" svg:height="0.318cm" svg:x="-0.018cm" svg:y="0.146cm"><text:p/><draw:enhanced-geometry svg:viewBox="0 0 21600 21600" draw:type="rectangle" draw:enhanced-path="M 0 0 L 21600 0 21600 21600 0 21600 0 0 Z N"/></draw:custom-shape>CONSIGLIERE</text:p>
          </table:table-cell>
        </table:table-row>
        <table:table-row table:style-name="Tabella5.1">
          <table:covered-table-cell table:style-name="Tabella5.A1"/>
          <table:table-cell table:style-name="Tabella5.B1" office:value-type="string">
            <text:p text:style-name="P7"><text:span text:style-name="T6">DOCUMENTO</text:span><text:span text:style-name="T1"> </text:span>DI<text:span text:style-name="T1"> </text:span>IDENTITA<text:span text:style-name="T1">’</text:span></text:p>
          </table:table-cell>
          <table:table-cell table:style-name="Tabella5.C1" table:number-columns-spanned="2" office:value-type="string">
            <text:p text:style-name="P16">FIRMA</text:p>
          </table:table-cell>
          <table:covered-table-cell/>
        </table:table-row>
        <table:table-row table:style-name="Tabella5.1">
          <table:table-cell table:style-name="Tabella5.A1" table:number-rows-spanned="4" office:value-type="string">
            <text:p text:style-name="P17">25</text:p>
          </table:table-cell>
          <table:table-cell table:style-name="Tabella5.B1" office:value-type="string">
            <text:p text:style-name="P7"><text:span text:style-name="T6">COGNOME</text:span><text:span text:style-name="T1"> </text:span>E<text:span text:style-name="T1"> </text:span>NOME</text:p>
          </table:table-cell>
          <table:table-cell table:style-name="Tabella5.C1" table:number-columns-spanned="2" office:value-type="string">
            <text:p text:style-name="P7"><text:span text:style-name="T6">LUOGO</text:span><text:span text:style-name="T1"> </text:span>E<text:span text:style-name="T1"> </text:span>DATA<text:span text:style-name="T1"> </text:span>DI<text:span text:style-name="T1"> </text:span>NASCITA</text:p>
          </table:table-cell>
          <table:covered-table-cell/>
        </table:table-row>
        <table:table-row table:style-name="Tabella5.2">
          <table:covered-table-cell table:style-name="Tabella5.A1"/>
          <table:table-cell table:style-name="Tabella5.B1" table:number-rows-spanned="2" office:value-type="string">
            <text:p text:style-name="P7"><text:span text:style-name="T6">COMUNE</text:span><text:span text:style-name="T1"> </text:span>PRESSO<text:span text:style-name="T1"> </text:span>CUI<text:span text:style-name="T1"> </text:span>È<text:span text:style-name="T1"> </text:span>ESERCITATA<text:span text:style-name="T1"> </text:span>LA<text:span text:style-name="T1"> </text:span>CARICA</text:p>
          </table:table-cell>
          <table:table-cell table:style-name="Tabella5.C2" table:number-columns-spanned="2" office:value-type="string">
            <text:p text:style-name="P7"><text:span text:style-name="T6">CARICA</text:span><text:span text:style-name="T1"> </text:span>RICOPERTA</text:p>
          </table:table-cell>
          <table:covered-table-cell/>
        </table:table-row>
        <table:table-row table:style-name="Tabella5.3">
          <table:covered-table-cell table:style-name="Tabella5.A1"/>
          <table:covered-table-cell table:style-name="Tabella5.B1"/>
          <table:table-cell table:style-name="Tabella5.C3" office:value-type="string">
            <text:p text:style-name="P14"><draw:custom-shape text:anchor-type="char" draw:z-index="60" draw:name="Forma324" draw:style-name="gr1" draw:text-style-name="P43" svg:width="0.318cm" svg:height="0.318cm" svg:x="0.079cm" svg:y="0.143cm"><text:p/><draw:enhanced-geometry svg:viewBox="0 0 21600 21600" draw:type="rectangle" draw:enhanced-path="M 0 0 L 21600 0 21600 21600 0 21600 0 0 Z N"/></draw:custom-shape>SINDACO</text:p>
          </table:table-cell>
          <table:table-cell table:style-name="Tabella5.D3" office:value-type="string">
            <text:p text:style-name="P14"><draw:custom-shape text:anchor-type="char" draw:z-index="61" draw:name="Forma325" draw:style-name="gr1" draw:text-style-name="P43" svg:width="0.318cm" svg:height="0.318cm" svg:x="-0.018cm" svg:y="0.146cm"><text:p/><draw:enhanced-geometry svg:viewBox="0 0 21600 21600" draw:type="rectangle" draw:enhanced-path="M 0 0 L 21600 0 21600 21600 0 21600 0 0 Z N"/></draw:custom-shape>CONSIGLIERE</text:p>
          </table:table-cell>
        </table:table-row>
        <table:table-row table:style-name="Tabella5.1">
          <table:covered-table-cell table:style-name="Tabella5.A1"/>
          <table:table-cell table:style-name="Tabella5.B1" office:value-type="string">
            <text:p text:style-name="P7"><text:span text:style-name="T6">DOCUMENTO</text:span><text:span text:style-name="T1"> </text:span>DI<text:span text:style-name="T1"> </text:span>IDENTITA<text:span text:style-name="T1">’</text:span></text:p>
          </table:table-cell>
          <table:table-cell table:style-name="Tabella5.C1" table:number-columns-spanned="2" office:value-type="string">
            <text:p text:style-name="P16">FIRMA</text:p>
          </table:table-cell>
          <table:covered-table-cell/>
        </table:table-row>
      </table:table>
      <text:p text:style-name="P37"/>
      <text:p text:style-name="P34"/>
      <text:p text:style-name="P10"><text:span text:style-name="T6">AUTENTICAZIONE</text:span><text:span text:style-name="T1"> </text:span>DELLE<text:span text:style-name="T1"> </text:span>FIRME<text:span text:style-name="T1"> </text:span>DEI<text:span text:style-name="T1"> </text:span>SOTTOSCRITTORI</text:p>
      <text:p text:style-name="P4"><text:span text:style-name="T6">Io</text:span><text:span text:style-name="T1"> </text:span>sottoscritto<text:span text:style-name="T1"> ………………………………</text:span>.<text:span text:style-name="T1">…………</text:span>..<text:span text:style-name="T1">……………</text:span>.<text:span text:style-name="T1"> </text:span>in<text:span text:style-name="T1"> </text:span>qualità<text:span text:style-name="T1"> </text:span>di<text:span text:style-name="T1">………………………………………………… </text:span>attesto<text:span text:style-name="T1"> </text:span>che<text:span text:style-name="T1"> </text:span>gli<text:span text:style-name="T1"> </text:span>elettori<text:span text:style-name="T1"> </text:span>sopra<text:span text:style-name="T1"> </text:span>indicati<text:span text:style-name="T1"> </text:span>(n.<text:span text:style-name="T1"> </text:span>..........................................................................),</text:p>
      <text:p text:style-name="P31"><text:span text:style-name="T6">(indicare</text:span><text:span text:style-name="T1"> </text:span>il<text:span text:style-name="T1"> </text:span>numero<text:span text:style-name="T1"> </text:span>in<text:span text:style-name="T1"> </text:span>cifre<text:span text:style-name="T1"> </text:span>e<text:span text:style-name="T1"> </text:span>in<text:span text:style-name="T1"> </text:span>lettere)</text:p>
      <text:p text:style-name="P6"><text:span text:style-name="T6">da</text:span><text:span text:style-name="T1"> </text:span>me<text:span text:style-name="T1"> </text:span>identificati<text:span text:style-name="T1"> </text:span>a<text:span text:style-name="T1"> </text:span>norma<text:span text:style-name="T1"> </text:span>dell<text:span text:style-name="T1">’</text:span>articolo<text:span text:style-name="T1"> </text:span>21,<text:span text:style-name="T1"> </text:span>comma<text:span text:style-name="T1"> </text:span>2,<text:span text:style-name="T1"> </text:span>del<text:span text:style-name="T1"> </text:span>decreto<text:span text:style-name="T1"> </text:span>del<text:span text:style-name="T1"> </text:span>Presidente<text:span text:style-name="T1"> </text:span>della<text:span text:style-name="T1"> </text:span>Repubblica<text:span text:style-name="T1"> </text:span>28<text:span text:style-name="T1"> </text:span>dicembre<text:span text:style-name="T1"> </text:span>2000,<text:span text:style-name="T1"> </text:span>n.<text:span text:style-name="T1"> </text:span>445,<text:span text:style-name="T1"> </text:span>con<text:span text:style-name="T1"> </text:span>il<text:span text:style-name="T1"> </text:span>documento<text:span text:style-name="T1"> </text:span>segnato<text:span text:style-name="T1"> </text:span>a<text:span text:style-name="T1"> </text:span>margine<text:span text:style-name="T1"> </text:span>di<text:span text:style-name="T1"> </text:span>ciascuno,<text:span text:style-name="T1"> </text:span>hanno<text:span text:style-name="T1"> </text:span>sottoscritto<text:span text:style-name="T1"> </text:span>in<text:span text:style-name="T1"> </text:span>mia<text:span text:style-name="T1"> </text:span>presenza.</text:p>
      <text:p text:style-name="P6"/>
      <text:p text:style-name="P9"><text:span text:style-name="T3">………………………………………</text:span><text:span text:style-name="T7">.</text:span><text:span text:style-name="T3">…………</text:span><text:span text:style-name="T57">.,</text:span><text:span text:style-name="T3"> </text:span><text:span text:style-name="T57">addì</text:span><text:span text:style-name="T3"> </text:span><text:span text:style-name="T57">.......................</text:span><text:span text:style-name="T51">202</text:span><text:span text:style-name="T52">4</text:span></text:p>
      <text:p text:style-name="P35"><draw:custom-shape text:anchor-type="char" draw:z-index="7" draw:name="Forma326" draw:style-name="gr3" draw:text-style-name="P43" svg:width="2.223cm" svg:height="2.149cm" svg:x="0.9cm" svg:y="0.314cm"><text:p text:style-name="P46"><text:span text:style-name="T62"/></text:p><text:p text:style-name="P44"><text:span text:style-name="T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8"/>
      <text:p text:style-name="P18"/>
      <text:p text:style-name="P15">........................................................................................</text:p>
      <text:p text:style-name="P30"><text:span text:style-name="T6">Firma</text:span><text:span text:style-name="T1"> </text:span>legg<text:span text:style-name="T8">ibile(nome e cognome per esteso) e qualifica de</text:span>l<text:span text:style-name="T1"> </text:span>pubblico<text:span text:style-name="T1"> </text:span>ufficiale<text:span text:style-name="T1"> </text:span>che<text:span text:style-name="T1"> </text:span>procede<text:span text:style-name="T1"> </text:span>all<text:span text:style-name="T1">’</text:span>autenticazion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wiss" style:font-pitch="variable"/>
    <style:font-face style:name="Mangal3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3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text-align="end" style:justify-single-word="false" fo:keep-with-next="always"/>
      <style:text-properties style:font-name="Verdana2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WW8Num5z0" style:family="text">
      <style:text-properties fo:color="#333333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2" fo:font-size="10pt" fo:language="it" fo:country="IT" style:font-size-asian="10pt" style:font-name-complex="Verdana2" style:font-size-complex="10pt"/>
    </style:style>
    <style:style style:name="MP2" style:family="paragraph">
      <style:paragraph-properties style:writing-mode="lr-tb"/>
      <style:text-properties style:font-name="Verdana" fo:font-style="normal" fo:font-weight="normal" style:font-name-asian="Verdana" style:font-name-complex="Verdana"/>
    </style:style>
    <style:style style:name="MP3" style:family="paragraph">
      <loext:graphic-properties draw:fill="solid" draw:fill-color="#c0c0c0" draw:opacity="50%"/>
      <style:paragraph-properties style:writing-mode="lr-tb"/>
      <style:text-properties style:font-name="Verdana" fo:font-style="normal" fo:font-weight="normal" style:font-name-asian="Verdana" style:font-name-complex="Verdana"/>
    </style:style>
    <style:style style:name="MP4" style:family="paragraph" style:parent-style-name="Footer">
      <style:text-properties fo:language="it" fo:country="IT"/>
    </style:style>
    <style:style style:name="MP5" style:family="paragraph" style:parent-style-name="Footer">
      <style:paragraph-properties fo:margin-left="0cm" fo:margin-right="0.635cm" fo:text-indent="0cm" style:auto-text-indent="false"/>
      <style:text-properties fo:language="it" fo:country="IT"/>
    </style:style>
    <style:style style:name="MP6" style:family="paragraph" style:parent-style-name="Footer">
      <style:paragraph-properties fo:margin-left="0cm" fo:margin-right="0.635cm" fo:text-indent="0cm" style:auto-text-indent="false"/>
      <style:text-properties style:font-name="Verdana2" fo:font-size="8pt" fo:language="it" fo:country="IT" style:font-size-asian="8pt" style:font-name-complex="Verdana2" style:font-size-complex="8pt"/>
    </style:style>
    <style:style style:name="MT1" style:family="text">
      <style:text-properties style:font-name="Verdana" fo:font-style="normal" fo:font-weight="normal" style:font-name-asian="Verdana" style:font-name-complex="Verdana"/>
    </style:style>
    <style:style style:name="MT2" style:family="text">
      <style:text-properties style:font-name-asian="Verdana2"/>
    </style:style>
    <style:style style:name="MT3" style:family="text">
      <style:text-properties officeooo:rsid="00173a43" style:font-name-asian="Verdana2"/>
    </style:style>
    <style:style style:name="MT4" style:family="text">
      <style:text-properties fo:language="it" fo:country="I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26cm" fo:border="none"/>
    </style:style>
    <style:style style:name="Mgr1" style:family="graphic">
      <style:graphic-properties draw:stroke="none" draw:fill="solid" draw:fill-color="#c0c0c0" draw:opacity="50%" draw:textarea-horizontal-align="center" draw:textarea-vertical-align="middle" draw:auto-grow-height="false" draw:fit-to-size="false" style:shrink-to-fit="false" fo:min-height="1.06cm" fo:min-width="23.691cm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rima_20_converti_20_10" style:display-name="Prima converti 10" style:page-layout-name="Mpm2" draw:style-name="Mdp1" style:next-style-name="Converti_20_10">
      <style:header>
        <text:p text:style-name="MP1"><draw:custom-shape text:anchor-type="char" draw:z-index="1" draw:name="Forma20" draw:style-name="Mgr1" draw:text-style-name="MP3" svg:width="24.572cm" svg:height="1.518cm" draw:transform="rotate (0.785398163397448) translate (-0.723194444444444cm 20.7499861111111cm)"><text:p text:style-name="MP2"><text:span text:style-name="MT1">Ufficio Elettorale Provincia di Grosset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Allegato<text:span text:style-name="MT2"> </text:span><text:span text:style-name="MT3">A</text:span></text:p>
      </style:header>
      <style:footer>
        <text:p text:style-name="MP4"/>
      </style:footer>
    </style:master-page>
    <style:master-page style:name="Converti_20_10" style:display-name="Converti 10" style:page-layout-name="Mpm2" draw:style-name="Mdp1">
      <style:header>
        <text:p text:style-name="MP1"><draw:custom-shape text:anchor-type="char" draw:z-index="0" draw:name="Forma21" draw:style-name="Mgr1" draw:text-style-name="MP3" svg:width="24.572cm" svg:height="1.518cm" draw:transform="rotate (0.785398163397448) translate (-0.723194444444444cm 20.7499861111111cm)"><text:p text:style-name="MP2"><text:span text:style-name="MT1">Ufficio Elettorale Provincia di Grosset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Allegato<text:span text:style-name="MT2"> </text:span><text:span text:style-name="MT3">A</text:span></text:p>
      </style:header>
      <style:footer>
        <text:p text:style-name="MP5"><draw:frame draw:style-name="Mfr1" draw:name="Cornice6" text:anchor-type="char" svg:x="18.576cm" svg:y="0.002cm" svg:width="0.422cm" svg:height="0.483cm" draw:z-index="6"><draw:text-box><text:p text:style-name="Footer"><text:span text:style-name="Page_20_Number"><text:span text:style-name="MT4"/></text:span></text:p></draw:text-box></draw:frame></text:p>
      </style:footer>
    </style:master-page>
    <style:master-page style:name="Prima_20_converti_20_11" style:display-name="Prima converti 11" style:page-layout-name="Mpm2" draw:style-name="Mdp1" style:next-style-name="Converti_20_11">
      <style:header>
        <text:p text:style-name="MP1"><draw:custom-shape text:anchor-type="char" draw:z-index="5" draw:name="Forma22" draw:style-name="Mgr1" draw:text-style-name="MP3" svg:width="24.572cm" svg:height="1.518cm" draw:transform="rotate (0.785398163397448) translate (-0.723194444444444cm 20.7499861111111cm)"><text:p text:style-name="MP2"><text:span text:style-name="MT1">Ufficio Elettorale Provincia di Grosset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Allegato<text:span text:style-name="MT2"> </text:span><text:span text:style-name="MT3">A</text:span></text:p>
      </style:header>
      <style:footer>
        <text:p text:style-name="MP6">1<text:span text:style-name="MT2"> </text:span>-<text:span text:style-name="MT2"> </text:span>Almeno<text:span text:style-name="MT2"> </text:span>il<text:span text:style-name="MT2"> </text:span>5%<text:span text:style-name="MT2"> </text:span>degli<text:span text:style-name="MT2"> </text:span>aventi<text:span text:style-name="MT2"> </text:span>diritto<text:span text:style-name="MT2"> </text:span>al<text:span text:style-name="MT2"> </text:span>voto<text:span text:style-name="MT2"> </text:span>(Sindaci<text:span text:style-name="MT2"> </text:span>e<text:span text:style-name="MT2"> </text:span>Consiglieri<text:span text:style-name="MT2"> </text:span>Comunali<text:span text:style-name="MT2"> </text:span>dei<text:span text:style-name="MT2"> </text:span>Comuni<text:span text:style-name="MT2"> </text:span>della<text:span text:style-name="MT2"> </text:span>Provincia).</text:p>
      </style:footer>
    </style:master-page>
    <style:master-page style:name="Converti_20_11" style:display-name="Converti 11" style:page-layout-name="Mpm2" draw:style-name="Mdp1">
      <style:header>
        <text:p text:style-name="MP1"><draw:custom-shape text:anchor-type="char" draw:z-index="4" draw:name="Forma23" draw:style-name="Mgr1" draw:text-style-name="MP3" svg:width="24.572cm" svg:height="1.518cm" draw:transform="rotate (0.785398163397448) translate (-0.723194444444444cm 20.7499861111111cm)"><text:p text:style-name="MP2"><text:span text:style-name="MT1">Ufficio Elettorale Provincia di Grosset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Allegato<text:span text:style-name="MT2"> </text:span><text:span text:style-name="MT3">A</text:span></text:p>
      </style:header>
      <style:footer>
        <text:p text:style-name="MP6"><draw:frame draw:style-name="Mfr1" draw:name="Cornice7" text:anchor-type="char" svg:x="18.576cm" svg:y="0.002cm" svg:width="0.422cm" svg:height="0.483cm" draw:z-index="10"><draw:text-box><text:p text:style-name="Footer"><text:span text:style-name="Page_20_Number"><text:span text:style-name="MT4"/></text:span></text:p></draw:text-box></draw:frame></text:p>
        <text:p text:style-name="MP6">1 - Almeno il 5% degli aventi diritto al voto (Sindaci e Consiglieri Comunali dei Comuni della Provincia)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9T10:27:42.064000000</meta:creation-date>
    <dc:date>2024-02-05T11:35:39.843000000</dc:date>
    <meta:editing-duration>PT9M8S</meta:editing-duration>
    <meta:editing-cycles>4</meta:editing-cycles>
    <meta:generator>LibreOffice/7.3.4.2$Windows_X86_64 LibreOffice_project/728fec16bd5f605073805c3c9e7c4212a0120dc5</meta:generator>
    <meta:document-statistic meta:table-count="1" meta:image-count="0" meta:object-count="0" meta:page-count="6" meta:paragraph-count="284" meta:word-count="1558" meta:character-count="11901" meta:non-whitespace-character-count="10619"/>
  </office:meta>
</office:document-meta>
</file>