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6" style:family="table">
      <style:table-properties style:width="17.388cm" fo:margin-left="-0.217cm" table:align="left" style:writing-mode="lr-tb"/>
    </style:style>
    <style:style style:name="Tabella6.A" style:family="table-column">
      <style:table-column-properties style:column-width="1.461cm"/>
    </style:style>
    <style:style style:name="Tabella6.B" style:family="table-column">
      <style:table-column-properties style:column-width="7.938cm"/>
    </style:style>
    <style:style style:name="Tabella6.C" style:family="table-column">
      <style:table-column-properties style:column-width="7.99cm"/>
    </style:style>
    <style:style style:name="Tabella6.1" style:family="table-row">
      <style:table-row-properties style:min-row-height="0.801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1.3cm" fo:keep-together="auto"/>
    </style:style>
    <style:style style:name="Tabel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468cm" fo:margin-left="-0.661cm" table:align="left" style:writing-mode="lr-tb"/>
    </style:style>
    <style:style style:name="Tabella7.A" style:family="table-column">
      <style:table-column-properties style:column-width="0.612cm"/>
    </style:style>
    <style:style style:name="Tabella7.B" style:family="table-column">
      <style:table-column-properties style:column-width="8.913cm"/>
    </style:style>
    <style:style style:name="Tabella7.C" style:family="table-column">
      <style:table-column-properties style:column-width="4.763cm"/>
    </style:style>
    <style:style style:name="Tabella7.D" style:family="table-column">
      <style:table-column-properties style:column-width="4.18cm"/>
    </style:style>
    <style:style style:name="Tabella7.1" style:family="table-row">
      <style:table-row-properties style:min-row-height="1cm" fo:keep-together="always"/>
    </style:style>
    <style:style style:name="Tabel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style:min-row-height="0.3cm" fo:keep-together="always"/>
    </style:style>
    <style:style style:name="Tabella7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7.3" style:family="table-row">
      <style:table-row-properties style:min-row-height="0.7cm" fo:keep-together="always"/>
    </style:style>
    <style:style style:name="Tabella7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D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Verdana2" fo:font-size="10pt" fo:language="it" fo:country="IT" officeooo:paragraph-rsid="0005d8b9" fo:background-color="transparent" style:font-size-asian="10pt" style:language-asian="none" style:country-asian="none" style:font-name-complex="Verdana2" style:font-size-complex="10pt"/>
    </style:style>
    <style:style style:name="P2" style:family="paragraph" style:parent-style-name="Standard">
      <style:paragraph-properties fo:line-height="0.494cm" fo:text-align="justify" style:justify-single-word="false"/>
      <style:text-properties style:font-name="Verdana2" fo:font-size="10pt" fo:language="it" fo:country="IT" officeooo:paragraph-rsid="0005d8b9" fo:background-color="transparent" style:font-size-asian="10pt" style:font-name-complex="Verdana2" style:font-size-complex="10pt"/>
    </style:style>
    <style:style style:name="P3" style:family="paragraph" style:parent-style-name="Standard">
      <style:paragraph-properties fo:margin-top="0.212cm" fo:margin-bottom="0cm" style:contextual-spacing="false" fo:line-height="0.494cm" fo:text-align="justify" style:justify-single-word="false"/>
      <style:text-properties style:font-name="Verdana2" fo:font-size="10pt" fo:language="it" fo:country="IT" officeooo:paragraph-rsid="0005d8b9" fo:background-color="transparent" style:font-size-asian="10pt" style:font-name-complex="Verdana2" style:font-size-complex="10pt"/>
    </style:style>
    <style:style style:name="P4" style:family="paragraph" style:parent-style-name="Standard">
      <style:paragraph-properties fo:margin-left="5.08cm" fo:margin-right="0cm" fo:line-height="0.494cm" fo:text-align="center" style:justify-single-word="false" fo:text-indent="0cm" style:auto-text-indent="false"/>
      <style:text-properties style:font-name="Verdana2" fo:font-size="10pt" fo:language="it" fo:country="IT" officeooo:paragraph-rsid="0005d8b9" fo:background-color="transparent" style:font-size-asian="10pt" style:font-name-complex="Verdana2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2" fo:font-size="10pt" fo:language="it" fo:country="IT" officeooo:paragraph-rsid="0005d8b9" fo:background-color="transparent" style:font-size-asian="10pt" style:font-name-complex="Verdana2" style:font-size-complex="10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Verdana2" fo:font-size="10pt" fo:language="it" fo:country="IT" officeooo:paragraph-rsid="0005d8b9" fo:background-color="transparent" style:font-size-asian="10pt" style:font-size-complex="10pt"/>
    </style:style>
    <style:style style:name="P7" style:family="paragraph" style:parent-style-name="Standard">
      <style:paragraph-properties fo:margin-left="3.747cm" fo:margin-right="0cm" fo:line-height="0.494cm" fo:text-align="justify" style:justify-single-word="false" fo:text-indent="1.249cm" style:auto-text-indent="false"/>
      <style:text-properties style:font-name="Verdana2" fo:font-size="10pt" fo:language="it" fo:country="IT" officeooo:paragraph-rsid="0005d8b9" fo:background-color="transparent" style:font-name-asian="Wingdings" style:font-size-asian="10pt" style:language-asian="none" style:country-asian="none" style:font-name-complex="Verdana2" style:font-size-complex="10pt"/>
    </style:style>
    <style:style style:name="P8" style:family="paragraph" style:parent-style-name="Standard">
      <style:paragraph-properties fo:margin-left="3.747cm" fo:margin-right="0cm" fo:line-height="0.494cm" fo:text-align="justify" style:justify-single-word="false" fo:text-indent="1.249cm" style:auto-text-indent="false"/>
      <style:text-properties style:font-name="Verdana2" fo:font-size="10pt" fo:language="it" fo:country="IT" officeooo:paragraph-rsid="0005d8b9" fo:background-color="transparent" style:font-name-asian="Wingdings" style:font-size-asian="10pt" style:font-name-complex="Verdana2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2" fo:font-size="10pt" fo:language="it" fo:country="IT" fo:font-weight="bold" officeooo:paragraph-rsid="0005d8b9" style:font-size-asian="10pt" style:font-weight-asian="bold" style:font-name-complex="Verdana2" style:font-size-complex="10pt"/>
    </style:style>
    <style:style style:name="P10" style:family="paragraph" style:parent-style-name="Standard">
      <style:text-properties style:font-name="Verdana2" fo:font-size="10pt" fo:language="it" fo:country="IT" fo:font-weight="bold" officeooo:paragraph-rsid="0005d8b9" style:font-size-asian="10pt" style:font-weight-asian="bold" style:font-name-complex="Verdana2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2" fo:font-size="10pt" fo:language="it" fo:country="IT" fo:font-weight="bold" officeooo:paragraph-rsid="0005d8b9" style:font-name-asian="Wingdings" style:font-size-asian="10pt" style:font-weight-asian="bold" style:font-name-complex="Verdana2" style:font-size-complex="10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Verdana2" fo:font-size="10pt" fo:language="it" fo:country="IT" fo:font-weight="bold" officeooo:paragraph-rsid="0005d8b9" style:font-name-asian="Wingdings" style:font-size-asian="10pt" style:font-weight-asian="bold" style:font-name-complex="Verdana2" style:font-size-complex="10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Verdana2" fo:font-size="10pt" fo:language="it" fo:country="IT" fo:font-weight="bold" officeooo:paragraph-rsid="0005d8b9" fo:background-color="transparent" style:font-name-asian="Wingdings" style:font-size-asian="10pt" style:font-weight-asian="bold" style:font-name-complex="Verdana2" style:font-size-complex="10pt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Verdana2" fo:font-size="10pt" fo:language="it" fo:country="IT" fo:font-weight="bold" officeooo:paragraph-rsid="0005d8b9" fo:background-color="transparent" style:font-size-asian="10pt" style:font-weight-asian="bold" style:font-name-complex="Verdana2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2" fo:font-size="10pt" fo:language="it" fo:country="IT" fo:font-weight="bold" officeooo:paragraph-rsid="0005d8b9" fo:background-color="transparent" style:font-size-asian="10pt" style:font-weight-asian="bold" style:font-name-complex="Verdana2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2" fo:font-size="10pt" fo:language="it" fo:country="IT" fo:font-weight="bold" officeooo:paragraph-rsid="0005d8b9" fo:background-color="transparent" style:font-size-asian="10pt" style:font-weight-asian="bold" style:font-name-complex="Verdana2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2" fo:font-size="10pt" fo:language="it" fo:country="IT" fo:font-weight="bold" officeooo:rsid="000d233d" officeooo:paragraph-rsid="0005d8b9" fo:background-color="#eff417" style:font-name-asian="Wingdings" style:font-size-asian="10pt" style:font-weight-asian="bold" style:font-name-complex="Verdana2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2" fo:font-size="10pt" fo:language="it" fo:country="IT" officeooo:paragraph-rsid="0005d8b9" style:font-size-asian="10pt" style:font-name-complex="Verdana2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2" fo:font-size="10pt" fo:language="it" fo:country="IT" officeooo:rsid="009775f0" officeooo:paragraph-rsid="0005d8b9" style:font-size-asian="10pt" style:font-name-complex="Verdana2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2" fo:font-size="10pt" fo:language="it" fo:country="IT" officeooo:paragraph-rsid="0005d8b9" style:font-size-asian="10pt" style:font-name-complex="Verdana2" style:font-size-complex="10pt"/>
    </style:style>
    <style:style style:name="P21" style:family="paragraph" style:parent-style-name="Standard">
      <style:paragraph-properties fo:line-height="0.494cm" fo:text-align="justify" style:justify-single-word="false"/>
      <style:text-properties style:font-name="Verdana2" fo:font-size="10pt" fo:language="it" fo:country="IT" officeooo:paragraph-rsid="0005d8b9" style:font-size-asian="10pt" style:font-name-complex="Verdana2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Verdana2" fo:font-size="10pt" fo:language="it" fo:country="IT" officeooo:paragraph-rsid="0005d8b9" style:font-size-asian="10pt" style:font-name-complex="Verdana2" style:font-size-complex="10pt"/>
    </style:style>
    <style:style style:name="P23" style:family="paragraph" style:parent-style-name="Standard">
      <style:text-properties style:font-name="Verdana2" fo:font-size="10pt" fo:language="it" fo:country="IT" officeooo:paragraph-rsid="0005d8b9" style:font-size-asian="10pt" style:font-name-complex="Verdana2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2" fo:font-size="10pt" fo:language="it" fo:country="IT" officeooo:paragraph-rsid="0005d8b9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2" fo:font-size="10pt" fo:language="it" fo:country="IT" officeooo:paragraph-rsid="0005d8b9" style:font-size-asian="10pt" style:font-size-complex="10pt"/>
    </style:style>
    <style:style style:name="P26" style:family="paragraph" style:parent-style-name="Standard">
      <style:paragraph-properties style:snap-to-layout-grid="false"/>
      <style:text-properties style:font-name="Verdana2" fo:font-size="10pt" fo:language="it" fo:country="IT" officeooo:paragraph-rsid="0005d8b9" style:font-size-asian="10pt" style:font-size-complex="10pt"/>
    </style:style>
    <style:style style:name="P27" style:family="paragraph" style:parent-style-name="Standard">
      <style:paragraph-properties fo:margin-top="0.423cm" fo:margin-bottom="0cm" style:contextual-spacing="false" style:snap-to-layout-grid="false"/>
      <style:text-properties style:font-name="Verdana2" fo:font-size="10pt" fo:language="it" fo:country="IT" officeooo:paragraph-rsid="0005d8b9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2" fo:font-size="10pt" fo:language="it" fo:country="IT" officeooo:paragraph-rsid="0005d8b9" style:font-name-asian="Wingdings" style:font-size-asian="10pt" style:font-name-complex="Verdana2" style:font-size-complex="10pt"/>
    </style:style>
    <style:style style:name="P29" style:family="paragraph" style:parent-style-name="Standard">
      <style:paragraph-properties fo:margin-left="-0.191cm" fo:margin-right="-0.213cm" fo:text-align="center" style:justify-single-word="false" fo:text-indent="0cm" style:auto-text-indent="false" style:snap-to-layout-grid="false"/>
      <style:text-properties style:font-name="Verdana2" fo:font-size="10pt" fo:language="it" fo:country="IT" officeooo:paragraph-rsid="0005d8b9" style:font-name-asian="Wingdings" style:font-size-asian="10pt" style:font-name-complex="Verdana2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Verdana2" fo:font-size="10pt" fo:language="it" fo:country="IT" officeooo:paragraph-rsid="0005d8b9" style:font-name-asian="Wingdings" style:font-size-asian="10pt" style:font-name-complex="Verdana2" style:font-size-complex="10pt"/>
    </style:style>
    <style:style style:name="P31" style:family="paragraph" style:parent-style-name="Standard">
      <style:text-properties style:font-name="Verdana2" fo:font-size="10pt" fo:language="it" fo:country="IT" officeooo:paragraph-rsid="0005d8b9" style:font-name-asian="Wingdings" style:font-size-asian="10pt" style:font-name-complex="Verdana2" style:font-size-complex="10pt"/>
    </style:style>
    <style:style style:name="P32" style:family="paragraph" style:parent-style-name="Standard">
      <style:paragraph-properties fo:margin-top="0.423cm" fo:margin-bottom="0cm" style:contextual-spacing="false" style:snap-to-layout-grid="false"/>
      <style:text-properties style:font-name="Verdana2" fo:font-size="10pt" fo:language="it" fo:country="IT" officeooo:paragraph-rsid="0005d8b9" style:font-name-asian="Wingdings" style:font-size-asian="10pt" style:font-name-complex="Verdana2" style:font-size-complex="10pt"/>
    </style:style>
    <style:style style:name="P33" style:family="paragraph" style:parent-style-name="Standard">
      <style:paragraph-properties fo:margin-left="0.762cm" fo:margin-right="0cm" fo:line-height="0.494cm" fo:text-align="justify" style:justify-single-word="false" fo:text-indent="0cm" style:auto-text-indent="false" style:snap-to-layout-grid="false"/>
      <style:text-properties style:font-name="Verdana2" fo:font-size="10pt" fo:language="it" fo:country="IT" officeooo:paragraph-rsid="0005d8b9" style:font-name-asian="Wingdings" style:font-size-asian="10pt" style:font-name-complex="Verdana2" style:font-size-complex="10pt"/>
    </style:style>
    <style:style style:name="P34" style:family="paragraph" style:parent-style-name="Standard">
      <style:text-properties fo:color="#ffffff" loext:opacity="100%" style:font-name="Verdana2" fo:font-size="10pt" fo:language="it" fo:country="IT" officeooo:paragraph-rsid="0005d8b9" style:font-size-asian="10pt" style:language-asian="none" style:country-asian="none" style:font-size-complex="10pt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it" fo:country="IT" fo:font-weight="bold" officeooo:rsid="000d233d" officeooo:paragraph-rsid="0005d8b9" fo:background-color="#eff417" style:font-size-asian="9pt" style:language-asian="it" style:country-asian="IT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it" fo:country="IT" fo:font-weight="normal" officeooo:paragraph-rsid="0005d8b9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margin-left="-0.25cm" fo:margin-right="-0.753cm" fo:line-height="100%" fo:text-align="justify" style:justify-single-word="false" fo:text-indent="0cm" style:auto-text-indent="false"/>
      <style:text-properties style:use-window-font-color="true" loext:opacity="0%" style:font-name="Arial" fo:font-size="10pt" fo:language="it" fo:country="IT" fo:font-weight="normal" officeooo:paragraph-rsid="0005d8b9" fo:background-color="transparent" style:font-name-asian="Wingdings" style:font-size-asian="10pt" style:font-weight-asian="normal" style:font-name-complex="Arial" style:font-size-complex="10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-0.199cm" fo:margin-right="-0.7cm" fo:line-height="100%" fo:text-align="justify" style:justify-single-word="false" fo:text-indent="0.199cm" style:auto-text-indent="false" style:page-number="auto" fo:background-color="transparent"/>
      <style:text-properties style:use-window-font-color="true" loext:opacity="0%" style:font-name="Arial" fo:font-size="10pt" fo:language="it" fo:country="IT" fo:font-weight="normal" officeooo:paragraph-rsid="000687f5" fo:background-color="transparent" style:font-name-asian="Wingdings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text-properties style:use-window-font-color="true" loext:opacity="0%" style:font-name="Verdana2" fo:font-size="10pt" fo:language="it" fo:country="IT" fo:font-weight="normal" officeooo:paragraph-rsid="0005d8b9" style:font-size-asian="10pt" style:font-weight-asian="normal" style:font-name-complex="Verdana2" style:font-size-complex="10pt" style:font-weight-complex="normal"/>
    </style:style>
    <style:style style:name="P40" style:family="paragraph" style:parent-style-name="Standard">
      <style:paragraph-properties fo:margin-left="9.525cm" fo:margin-right="0cm" fo:line-height="0.494cm" fo:text-align="justify" style:justify-single-word="false" fo:text-indent="0cm" style:auto-text-indent="false"/>
      <style:text-properties style:text-position="super 58%" style:font-name="Verdana2" fo:font-size="10pt" fo:language="it" fo:country="IT" officeooo:paragraph-rsid="0005d8b9" fo:background-color="transparent" style:font-size-asian="10pt" style:font-name-complex="Verdana2" style:font-size-complex="10pt"/>
    </style:style>
    <style:style style:name="P41" style:family="paragraph" style:parent-style-name="Standard">
      <style:paragraph-properties fo:text-align="center" style:justify-single-word="false"/>
      <style:text-properties fo:language="it" fo:country="IT" fo:font-weight="bold" officeooo:paragraph-rsid="0005d8b9" fo:background-color="transparent" style:font-weight-asian="bold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05d8b9"/>
    </style:style>
    <style:style style:name="P43" style:family="paragraph">
      <loext:graphic-properties draw:fill="solid" draw:fill-color="#ffffff"/>
      <style:paragraph-properties style:writing-mode="lr-tb"/>
    </style:style>
    <style:style style:name="P44" style:family="paragraph">
      <style:paragraph-properties style:writing-mode="lr-tb"/>
    </style:style>
    <style:style style:name="P45" style:family="paragraph">
      <style:paragraph-properties fo:text-align="center" style:writing-mode="lr-tb"/>
    </style:style>
    <style:style style:name="P46" style:family="paragraph">
      <style:paragraph-properties style:writing-mode="lr-tb"/>
      <style:text-properties style:font-name="Verdana" fo:font-style="normal" fo:font-weight="normal" style:font-name-asian="Verdana" style:font-name-complex="Verdana"/>
    </style:style>
    <style:style style:name="P47" style:family="paragraph">
      <loext:graphic-properties draw:fill="solid" draw:fill-color="#c0c0c0" draw:opacity="50%"/>
      <style:paragraph-properties style:writing-mode="lr-tb"/>
      <style:text-properties style:font-name="Verdana" fo:font-style="normal" fo:font-weight="normal" style:font-name-asian="Verdana" style:font-name-complex="Verdana"/>
    </style:style>
    <style:style style:name="T1" style:family="text">
      <style:text-properties style:font-name-asian="Verdana2"/>
    </style:style>
    <style:style style:name="T2" style:family="text">
      <style:text-properties officeooo:rsid="00082270" style:font-name-asian="Verdana2"/>
    </style:style>
    <style:style style:name="T3" style:family="text">
      <style:text-properties style:font-name-asian="Verdana2" style:font-name-complex="Verdana2"/>
    </style:style>
    <style:style style:name="T4" style:family="text">
      <style:text-properties officeooo:rsid="007c30ea" style:font-name-asian="Verdana2" style:font-name-complex="Verdana2"/>
    </style:style>
    <style:style style:name="T5" style:family="text">
      <style:text-properties officeooo:rsid="00082270" style:font-name-asian="Verdana2" style:font-name-complex="Verdana2"/>
    </style:style>
    <style:style style:name="T6" style:family="text">
      <style:text-properties officeooo:rsid="000687f5" style:font-name-asian="Verdana2"/>
    </style:style>
    <style:style style:name="T7" style:family="text">
      <style:text-properties officeooo:rsid="000d233d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-asian="Wingdings"/>
    </style:style>
    <style:style style:name="T10" style:family="text">
      <style:text-properties style:text-position="super 58%" style:font-name-asian="Verdana2"/>
    </style:style>
    <style:style style:name="T11" style:family="text">
      <style:text-properties style:text-position="super 58%" officeooo:rsid="000d233d" style:font-name-asian="Verdana2"/>
    </style:style>
    <style:style style:name="T12" style:family="text">
      <style:text-properties style:text-position="super 58%" style:font-name-asian="Verdana2" style:font-name-complex="Arial"/>
    </style:style>
    <style:style style:name="T13" style:family="text">
      <style:text-properties style:font-name-asian="Wingdings"/>
    </style:style>
    <style:style style:name="T14" style:family="text">
      <style:text-properties style:font-name-asian="Wingdings" style:font-name-complex="Verdana2"/>
    </style:style>
    <style:style style:name="T15" style:family="text">
      <style:text-properties officeooo:rsid="000d233d" style:font-name-asian="Wingdings"/>
    </style:style>
    <style:style style:name="T16" style:family="text">
      <style:text-properties style:font-name="Verdana2" fo:font-size="10pt" style:font-size-asian="10pt" style:font-name-complex="Verdana2" style:font-size-complex="10pt"/>
    </style:style>
    <style:style style:name="T17" style:family="text">
      <style:text-properties style:font-name="Verdana2" fo:font-size="10pt" style:font-name-asian="Verdana2" style:font-size-asian="10pt" style:font-name-complex="Verdana2" style:font-size-complex="10pt"/>
    </style:style>
    <style:style style:name="T18" style:family="text">
      <style:text-properties style:font-name="Verdana2" fo:font-size="10pt" fo:language="it" fo:country="IT" style:font-size-asian="10pt" style:font-name-complex="Verdana2" style:font-size-complex="10pt"/>
    </style:style>
    <style:style style:name="T19" style:family="text">
      <style:text-properties style:font-name="Verdana2" fo:font-size="10pt" fo:language="it" fo:country="IT" style:font-name-asian="Verdana2" style:font-size-asian="10pt" style:font-name-complex="Verdana2" style:font-size-complex="10pt"/>
    </style:style>
    <style:style style:name="T20" style:family="text">
      <style:text-properties style:font-name="Verdana2" fo:font-size="10pt" fo:language="it" fo:country="IT" style:font-name-asian="Arial" style:font-size-asian="10pt" style:font-name-complex="Arial" style:font-size-complex="10pt"/>
    </style:style>
    <style:style style:name="T21" style:family="text">
      <style:text-properties style:font-name="Verdana2" fo:font-size="10pt" fo:language="it" fo:country="IT" style:font-name-asian="Wingdings" style:font-size-asian="10pt" style:font-name-complex="Verdana2" style:font-size-complex="10pt"/>
    </style:style>
    <style:style style:name="T22" style:family="text">
      <style:text-properties style:font-name="Verdana2" fo:font-size="10pt" fo:language="it" fo:country="IT" fo:background-color="transparent" loext:char-shading-value="0" style:font-name-asian="Verdana2" style:font-size-asian="10pt" style:font-name-complex="Verdana2" style:font-size-complex="10pt"/>
    </style:style>
    <style:style style:name="T23" style:family="text">
      <style:text-properties style:font-name="Verdana2" fo:font-size="10pt" fo:language="it" fo:country="IT" fo:background-color="transparent" loext:char-shading-value="0" style:font-size-asian="10pt" style:font-name-complex="Verdana2" style:font-size-complex="10pt"/>
    </style:style>
    <style:style style:name="T24" style:family="text">
      <style:text-properties style:font-name="Verdana2" fo:font-size="10pt" fo:language="it" fo:country="IT" officeooo:rsid="000d233d" fo:background-color="transparent" loext:char-shading-value="0" style:font-size-asian="10pt" style:font-name-complex="Verdana2" style:font-size-complex="10pt"/>
    </style:style>
    <style:style style:name="T25" style:family="text">
      <style:text-properties style:font-name="Verdana2" fo:font-size="10pt" fo:language="it" fo:country="IT" officeooo:rsid="000687f5" fo:background-color="transparent" loext:char-shading-value="0" style:font-size-asian="10pt" style:font-name-complex="Verdana2" style:font-size-complex="10pt"/>
    </style:style>
    <style:style style:name="T26" style:family="text">
      <style:text-properties fo:color="#ff8000" loext:opacity="100%" style:font-name="Arial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T27" style:family="text">
      <style:text-properties style:font-name-complex="Verdana2"/>
    </style:style>
    <style:style style:name="T28" style:family="text">
      <style:text-properties officeooo:rsid="009775f0" style:font-name-complex="Verdana2"/>
    </style:style>
    <style:style style:name="T29" style:family="text">
      <style:text-properties fo:background-color="transparent" loext:char-shading-value="0"/>
    </style:style>
    <style:style style:name="T30" style:family="text">
      <style:text-properties fo:background-color="transparent" loext:char-shading-value="0" style:font-name-asian="Verdana2" style:font-name-complex="Verdana2"/>
    </style:style>
    <style:style style:name="T31" style:family="text">
      <style:text-properties officeooo:rsid="00082270" fo:background-color="transparent" loext:char-shading-value="0" style:font-name-asian="Verdana2" style:font-name-complex="Verdana2"/>
    </style:style>
    <style:style style:name="T32" style:family="text">
      <style:text-properties style:text-line-through-style="none" style:text-line-through-type="none" officeooo:rsid="009775f0" fo:background-color="transparent" loext:char-shading-value="0" style:font-name-asian="Verdana2" style:font-name-complex="Verdana2"/>
    </style:style>
    <style:style style:name="T33" style:family="text">
      <style:text-properties style:text-line-through-style="none" style:text-line-through-type="none" officeooo:rsid="00520778" fo:background-color="transparent" loext:char-shading-value="0" style:font-name-complex="Verdana2"/>
    </style:style>
    <style:style style:name="T34" style:family="text">
      <style:text-properties style:text-line-through-style="none" style:text-line-through-type="none" officeooo:rsid="00082270" fo:background-color="transparent" loext:char-shading-value="0" style:font-name-complex="Verdana2"/>
    </style:style>
    <style:style style:name="T35" style:family="text">
      <style:text-properties style:text-line-through-style="none" style:text-line-through-type="none" officeooo:rsid="00520778" style:font-name-complex="Verdana2"/>
    </style:style>
    <style:style style:name="T36" style:family="text">
      <style:text-properties style:text-line-through-style="none" style:text-line-through-type="none" officeooo:rsid="00082270" style:font-name-complex="Verdana2"/>
    </style:style>
    <style:style style:name="T37" style:family="text">
      <style:text-properties officeooo:rsid="00520778"/>
    </style:style>
    <style:style style:name="T38" style:family="text">
      <style:text-properties officeooo:rsid="009775f0"/>
    </style:style>
    <style:style style:name="T39" style:family="text">
      <style:text-properties officeooo:rsid="009775f0"/>
    </style:style>
    <style:style style:name="T40" style:family="text">
      <style:text-properties fo:background-color="#ffff00" loext:char-shading-value="0"/>
    </style:style>
    <style:style style:name="T41" style:family="text">
      <style:text-properties officeooo:rsid="009775f0" fo:background-color="#ffff00" loext:char-shading-value="0"/>
    </style:style>
    <style:style style:name="T42" style:family="text"/>
    <style:style style:name="T43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4" style:family="text">
      <style:text-properties style:use-window-font-color="true" loext:opacity="0%" style:font-name="Verdana2" fo:font-size="8pt" fo:language="it" fo:country="IT" style:font-name-asian="Times New Roman" style:font-size-asian="8pt" style:language-asian="zh" style:country-asian="CN" style:font-name-complex="Verdana2" style:font-size-complex="8pt" style:language-complex="ar" style:country-complex="SA"/>
    </style:style>
    <style:style style:name="T45" style:family="text">
      <style:text-properties style:font-name="Verdana" fo:font-style="normal" fo:font-weight="normal" style:font-name-asian="Verdana" style:font-name-complex="Verdan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229cm" fo:min-width="1.117cm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textarea-horizontal-align="center" draw:textarea-vertical-align="middle" draw:auto-grow-height="false" draw:fit-to-size="false" style:shrink-to-fit="false" fo:min-height="1.06cm" fo:min-width="23.691cm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CONSIG<text:span text:style-name="T29">LIO</text:span><text:span text:style-name="T30"> </text:span></text:p>
      <text:p text:style-name="P15"><text:span text:style-name="T13">PRESENTAZIONE</text:span><text:span text:style-name="T1"> </text:span>DELLA<text:span text:style-name="T1"> </text:span>LISTA<text:span text:style-name="T1"> </text:span>DEI<text:span text:style-name="T1"> </text:span>CANDIDATI<text:span text:style-name="T1"> </text:span>ALLE<text:span text:style-name="T1"> </text:span>ELEZIONI<text:span text:style-name="T1"> </text:span></text:p>
      <text:p text:style-name="P41"><text:span text:style-name="T16">DEL</text:span><text:span text:style-name="T17"> </text:span><text:span text:style-name="T16">CONSIGLIO</text:span><text:span text:style-name="T17"> </text:span><text:span text:style-name="T16">PROVINCIALE </text:span><text:span text:style-name="T26">.</text:span></text:p>
      <text:p text:style-name="P35"/>
      <text:p text:style-name="P36">(art. 1 Legge 7 aprile 2014 n. 56 – “Linee guida per lo svolgimento del procedimento elettorale” di cui alla Circolare del Ministero dell’Interno n. 32/2014)</text:p>
      <text:p text:style-name="P39"/>
      <text:p text:style-name="P18"><text:span text:style-name="T13">Elenco</text:span><text:span text:style-name="T6"> </text:span>dei<text:span text:style-name="T1"> </text:span>sottoscrittori<text:span text:style-name="T1"> </text:span>della<text:span text:style-name="T1"> </text:span>lista<text:span text:style-name="T1"> </text:span>recante<text:span text:style-name="T1"> </text:span>il<text:span text:style-name="T1"> </text:span>contrassegno<text:span text:style-name="T1"> …………</text:span>.........................................<text:span text:style-name="T7">..................................................................................</text:span></text:p>
      <text:p text:style-name="P24"><text:span text:style-name="T3">…………</text:span><text:span text:style-name="T14">...............................</text:span><text:span text:style-name="T3">…………</text:span><text:span text:style-name="T27">...............................</text:span><text:span text:style-name="T3">…………</text:span><text:span text:style-name="T27">..............................</text:span><text:span text:style-name="T28">............</text:span><text:span text:style-name="T27">.</text:span></text:p>
      <text:p text:style-name="P19">....................................................................................................................................</text:p>
      <text:p text:style-name="P24"><text:span text:style-name="T27">per</text:span><text:span text:style-name="T3"> </text:span><text:span text:style-name="T27">l</text:span><text:span text:style-name="T3">’</text:span><text:span text:style-name="T27">elezione</text:span><text:span text:style-name="T3"> </text:span><text:span text:style-name="T27">del</text:span><text:span text:style-name="T3"> </text:span><text:span text:style-name="T27">Consiglio</text:span><text:span text:style-name="T3"> </text:span><text:span text:style-name="T27">provinciale</text:span><text:span text:style-name="T3"> </text:span><text:span text:style-name="T27">di</text:span><text:span text:style-name="T3"> </text:span><text:span text:style-name="T27">Grosseto</text:span><text:span text:style-name="T3"> </text:span><text:span text:style-name="T27">che</text:span><text:span text:style-name="T3"> </text:span><text:span text:style-name="T27">avrà</text:span><text:span text:style-name="T3"> </text:span><text:span text:style-name="T27">luogo</text:span><text:span text:style-name="T3"> </text:span><text:span text:style-name="T5">domenica</text:span><text:span text:style-name="T4"> 1</text:span><text:span text:style-name="T5">7</text:span><text:span text:style-name="T4"> </text:span><text:span text:style-name="T31">marzo</text:span><text:span text:style-name="T32"> </text:span><text:span text:style-name="T33">202</text:span><text:span text:style-name="T34">4</text:span></text:p>
      <text:p text:style-name="P23"/>
      <text:p text:style-name="P23"/>
      <text:p text:style-name="P9"><text:span text:style-name="T13">CANDIDATI</text:span><text:span text:style-name="T1"> </text:span>ALLA<text:span text:style-name="T1"> </text:span>CARICA<text:span text:style-name="T1"> </text:span>DI<text:span text:style-name="T1"> </text:span>CONSIGLIERE<text:span text:style-name="T1"> </text:span>PROVINCIALE</text:p>
      <text:p text:style-name="P10"/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5"/>
          </table:table-cell>
          <table:table-cell table:style-name="Tabella6.B1" office:value-type="string">
            <text:p text:style-name="P20"><text:span text:style-name="T13">COGNOME</text:span><text:span text:style-name="T1"> </text:span>E<text:span text:style-name="T1"> </text:span>NOME</text:p>
          </table:table-cell>
          <table:table-cell table:style-name="Tabella6.C1" office:value-type="string">
            <text:p text:style-name="P20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</table:table-row>
        <table:table-row table:style-name="Tabella6.2">
          <table:table-cell table:style-name="Tabella6.B1" office:value-type="string">
            <text:p text:style-name="P28">1</text:p>
          </table:table-cell>
          <table:table-cell table:style-name="Tabella6.B2" office:value-type="string">
            <text:p text:style-name="P27"/>
          </table:table-cell>
          <table:table-cell table:style-name="Tabella6.C2" office:value-type="string">
            <text:p text:style-name="P32">---------------------------------------------------</text:p>
          </table:table-cell>
        </table:table-row>
        <table:table-row table:style-name="Tabella6.2">
          <table:table-cell table:style-name="Tabella6.B1" office:value-type="string">
            <text:p text:style-name="P28">2</text:p>
          </table:table-cell>
          <table:table-cell table:style-name="Tabella6.B2" office:value-type="string">
            <text:p text:style-name="P26"/>
          </table:table-cell>
          <table:table-cell table:style-name="Tabella6.C2" office:value-type="string">
            <text:p text:style-name="P32">---------------------------------------------------</text:p>
          </table:table-cell>
        </table:table-row>
        <table:table-row table:style-name="Tabella6.2">
          <table:table-cell table:style-name="Tabella6.B1" office:value-type="string">
            <text:p text:style-name="P28">3</text:p>
          </table:table-cell>
          <table:table-cell table:style-name="Tabella6.B2" office:value-type="string">
            <text:p text:style-name="P26"/>
          </table:table-cell>
          <table:table-cell table:style-name="Tabella6.C2" office:value-type="string">
            <text:p text:style-name="P32">---------------------------------------------------</text:p>
          </table:table-cell>
        </table:table-row>
        <table:table-row table:style-name="Tabella6.2">
          <table:table-cell table:style-name="Tabella6.B1" office:value-type="string">
            <text:p text:style-name="P28">4</text:p>
          </table:table-cell>
          <table:table-cell table:style-name="Tabella6.B2" office:value-type="string">
            <text:p text:style-name="P26"/>
          </table:table-cell>
          <table:table-cell table:style-name="Tabella6.C2" office:value-type="string">
            <text:p text:style-name="P32">---------------------------------------------------</text:p>
          </table:table-cell>
        </table:table-row>
        <table:table-row table:style-name="Tabella6.2">
          <table:table-cell table:style-name="Tabella6.B1" office:value-type="string">
            <text:p text:style-name="P28">5</text:p>
          </table:table-cell>
          <table:table-cell table:style-name="Tabella6.B2" office:value-type="string">
            <text:p text:style-name="P26"/>
          </table:table-cell>
          <table:table-cell table:style-name="Tabella6.C2" office:value-type="string">
            <text:p text:style-name="P32">---------------------------------------------------</text:p>
          </table:table-cell>
        </table:table-row>
        <table:table-row table:style-name="Tabella6.2">
          <table:table-cell table:style-name="Tabella6.B1" office:value-type="string">
            <text:p text:style-name="P28">6</text:p>
          </table:table-cell>
          <table:table-cell table:style-name="Tabella6.B2" office:value-type="string">
            <text:p text:style-name="P26"/>
          </table:table-cell>
          <table:table-cell table:style-name="Tabella6.C2" office:value-type="string">
            <text:p text:style-name="P32">---------------------------------------------------</text:p>
          </table:table-cell>
        </table:table-row>
        <table:table-row table:style-name="Tabella6.2">
          <table:table-cell table:style-name="Tabella6.B1" office:value-type="string">
            <text:p text:style-name="P28">7</text:p>
          </table:table-cell>
          <table:table-cell table:style-name="Tabella6.B2" office:value-type="string">
            <text:p text:style-name="P26"/>
          </table:table-cell>
          <table:table-cell table:style-name="Tabella6.C2" office:value-type="string">
            <text:p text:style-name="P32">---------------------------------------------------</text:p>
          </table:table-cell>
        </table:table-row>
        <table:table-row table:style-name="Tabella6.2">
          <table:table-cell table:style-name="Tabella6.B1" office:value-type="string">
            <text:p text:style-name="P28">8</text:p>
          </table:table-cell>
          <table:table-cell table:style-name="Tabella6.B2" office:value-type="string">
            <text:p text:style-name="P26"/>
          </table:table-cell>
          <table:table-cell table:style-name="Tabella6.C2" office:value-type="string">
            <text:p text:style-name="P32">---------------------------------------------------</text:p>
          </table:table-cell>
        </table:table-row>
        <table:table-row table:style-name="Tabella6.2">
          <table:table-cell table:style-name="Tabella6.B1" office:value-type="string">
            <text:p text:style-name="P28">9</text:p>
          </table:table-cell>
          <table:table-cell table:style-name="Tabella6.B2" office:value-type="string">
            <text:p text:style-name="P26"/>
          </table:table-cell>
          <table:table-cell table:style-name="Tabella6.C2" office:value-type="string">
            <text:p text:style-name="P32">---------------------------------------------------</text:p>
          </table:table-cell>
        </table:table-row>
        <table:table-row table:style-name="Tabella6.2">
          <table:table-cell table:style-name="Tabella6.B1" office:value-type="string">
            <text:p text:style-name="P28">10</text:p>
          </table:table-cell>
          <table:table-cell table:style-name="Tabella6.B2" office:value-type="string">
            <text:p text:style-name="P26"/>
          </table:table-cell>
          <table:table-cell table:style-name="Tabella6.C2" office:value-type="string">
            <text:p text:style-name="P32">---------------------------------------------------</text:p>
          </table:table-cell>
        </table:table-row>
      </table:table>
      <text:p text:style-name="P31"/>
      <text:p text:style-name="P11"/>
      <text:p text:style-name="P11"/>
      <text:p text:style-name="P11"/>
      <text:p text:style-name="P17"/>
      <text:p text:style-name="P17"><text:soft-page-break/></text:p>
      <text:p text:style-name="P16"><text:span text:style-name="T15"><text:s/>ELENCO DEI </text:span><text:span text:style-name="T13">SOTTOSCRITTORI</text:span><text:span text:style-name="T1"> </text:span>DELLA<text:span text:style-name="T1"> </text:span>LISTA</text:p>
      <text:p text:style-name="P16"/>
      <text:p text:style-name="P5"><text:span text:style-name="T13">I</text:span><text:span text:style-name="T1"> </text:span>sottoscritti<text:span text:style-name="T1"> </text:span>elettori<text:span text:style-name="T1"> </text:span>sono<text:span text:style-name="T1"> </text:span>informati,<text:span text:style-name="T1"> </text:span>ai<text:span text:style-name="T1"> </text:span>sensi<text:span text:style-name="T1"> </text:span>dell<text:span text:style-name="T1">’</text:span>articolo<text:span text:style-name="T1"> </text:span>13<text:span text:style-name="T1"> </text:span>del<text:span text:style-name="T1"> </text:span>decreto<text:span text:style-name="T1"> </text:span>legislativo<text:span text:style-name="T1"> </text:span>30<text:span text:style-name="T1"> </text:span>giugno<text:span text:style-name="T1"> </text:span>2003,<text:span text:style-name="T1"> </text:span>n.<text:span text:style-name="T1"> </text:span>196<text:span text:style-name="T1"> </text:span>[Codice<text:span text:style-name="T1"> </text:span>in<text:span text:style-name="T1"> </text:span>materia<text:span text:style-name="T1"> </text:span>di<text:span text:style-name="T1"> </text:span>protezione<text:span text:style-name="T1"> </text:span>dei<text:span text:style-name="T1"> </text:span>dati<text:span text:style-name="T1"> </text:span>personali] <text:span text:style-name="T37">e s.m.i.</text:span>,<text:span text:style-name="T1"> </text:span>che<text:span text:style-name="T1"> </text:span>il/i<text:span text:style-name="T1"> </text:span>promotore/i<text:span text:style-name="T1"> </text:span>della<text:span text:style-name="T1"> </text:span>sottoscrizione<text:span text:style-name="T1"> </text:span>è/sono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con<text:span text:style-name="T1"> </text:span>sede<text:span text:style-name="T1"> </text:span>in<text:span text:style-name="T1"> <text:s/>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text:s/>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.<text:span text:style-name="T1"> </text:span></text:p>
      <text:p text:style-name="P42"><text:span text:style-name="T18">Sono,</text:span><text:span text:style-name="T19"> </text:span><text:span text:style-name="T18">altresì,</text:span><text:span text:style-name="T19"> </text:span><text:span text:style-name="T18">informati</text:span><text:span text:style-name="T19"> </text:span><text:span text:style-name="T18">che</text:span><text:span text:style-name="T19"> </text:span><text:span text:style-name="T18">i</text:span><text:span text:style-name="T19"> </text:span><text:span text:style-name="T18">dati</text:span><text:span text:style-name="T19"> </text:span><text:span text:style-name="T18">compresi</text:span><text:span text:style-name="T19"> </text:span><text:span text:style-name="T18">nella</text:span><text:span text:style-name="T19"> </text:span><text:span text:style-name="T18">presente</text:span><text:span text:style-name="T19"> </text:span><text:span text:style-name="T18">dichiarazione,</text:span><text:span text:style-name="T19"> </text:span><text:span text:style-name="T18">di</text:span><text:span text:style-name="T19"> </text:span><text:span text:style-name="T18">cui</text:span><text:span text:style-name="T19"> </text:span><text:span text:style-name="T18">è</text:span><text:span text:style-name="T19"> </text:span><text:span text:style-name="T18">facoltativo</text:span><text:span text:style-name="T19"> </text:span><text:span text:style-name="T18">il</text:span><text:span text:style-name="T19"> </text:span><text:span text:style-name="T18">conferimento,</text:span><text:span text:style-name="T19"> </text:span><text:span text:style-name="T18">saranno</text:span><text:span text:style-name="T19"> </text:span><text:span text:style-name="T18">utilizzati</text:span><text:span text:style-name="T19"> </text:span><text:span text:style-name="T18">per</text:span><text:span text:style-name="T19"> </text:span><text:span text:style-name="T18">le</text:span><text:span text:style-name="T19"> </text:span><text:span text:style-name="T18">sole</text:span><text:span text:style-name="T19"> </text:span><text:span text:style-name="T18">finalità</text:span><text:span text:style-name="T19"> </text:span><text:span text:style-name="T18">previste</text:span><text:span text:style-name="T19"> </text:span><text:span text:style-name="T18">dal</text:span><text:span text:style-name="T19"> </text:span><text:span text:style-name="T18">Testo</text:span><text:span text:style-name="T19"> </text:span><text:span text:style-name="T18">Unico</text:span><text:span text:style-name="T19"> </text:span><text:span text:style-name="T18">16/05/1960,</text:span><text:span text:style-name="T19"> </text:span><text:span text:style-name="T18">n.</text:span><text:span text:style-name="T19"> </text:span><text:span text:style-name="T18">570</text:span><text:span text:style-name="T20"> </text:span><text:span text:style-name="T21">e</text:span><text:span text:style-name="T19"> </text:span><text:span text:style-name="T18">dal</text:span><text:span text:style-name="T19"> </text:span><text:span text:style-name="T18">decreto</text:span><text:span text:style-name="T19"> </text:span><text:span text:style-name="T18">legislativo</text:span><text:span text:style-name="T19"> </text:span><text:span text:style-name="T18">18</text:span><text:span text:style-name="T19"> </text:span><text:span text:style-name="T18">agosto</text:span><text:span text:style-name="T19"> </text:span><text:span text:style-name="T18">2000,</text:span><text:span text:style-name="T19"> </text:span><text:span text:style-name="T18">n.</text:span><text:span text:style-name="T19"> </text:span><text:span text:style-name="T18">267,</text:span><text:span text:style-name="T19"> </text:span><text:span text:style-name="T18">e</text:span><text:span text:style-name="T19"> </text:span><text:span text:style-name="T18">secondo</text:span><text:span text:style-name="T19"> </text:span><text:span text:style-name="T18">modalità</text:span><text:span text:style-name="T19"> </text:span><text:span text:style-name="T18">a</text:span><text:span text:style-name="T19"> </text:span><text:span text:style-name="T18">ciò</text:span><text:span text:style-name="T19"> </text:span><text:span text:style-name="T18">strettamente</text:span><text:span text:style-name="T19"> </text:span><text:span text:style-name="T18">collegate.</text:span><text:span text:style-name="T22"> </text:span><text:span text:style-name="T23">I</text:span><text:span text:style-name="T22"> </text:span><text:span text:style-name="T23">dati</text:span><text:span text:style-name="T22"> </text:span><text:span text:style-name="T23">saranno</text:span><text:span text:style-name="T22"> </text:span><text:span text:style-name="T23">comunicati</text:span><text:span text:style-name="T24"> all'Ufficio Elettorale</text:span><text:span text:style-name="T25"> <text:s/>provinciale</text:span><text:span text:style-name="T23">,</text:span><text:span text:style-name="T22"> </text:span><text:span text:style-name="T23">presso</text:span><text:span text:style-name="T22"> </text:span><text:span text:style-name="T25">il</text:span><text:span text:style-name="T22"> </text:span><text:span text:style-name="T23">quale</text:span><text:span text:style-name="T22"> </text:span><text:span text:style-name="T23">l</text:span><text:span text:style-name="T22">’</text:span><text:span text:style-name="T23">interessato</text:span><text:span text:style-name="T22"> </text:span><text:span text:style-name="T23">potrà</text:span><text:span text:style-name="T22"> </text:span><text:span text:style-name="T23">esercitare</text:span><text:span text:style-name="T22"> </text:span><text:span text:style-name="T23">i</text:span><text:span text:style-name="T22"> </text:span><text:span text:style-name="T23">diritti</text:span><text:span text:style-name="T22"> </text:span><text:span text:style-name="T23">previsti</text:span><text:span text:style-name="T22"> </text:span><text:span text:style-name="T23">dagli</text:span><text:span text:style-name="T22"> </text:span><text:span text:style-name="T23">articoli</text:span><text:span text:style-name="T22"> </text:span><text:span text:style-name="T23">7,</text:span><text:span text:style-name="T22"> </text:span><text:span text:style-name="T23">8,</text:span><text:span text:style-name="T22"> </text:span><text:span text:style-name="T23">9</text:span><text:span text:style-name="T22"> </text:span><text:span text:style-name="T23">e</text:span><text:span text:style-name="T22"> </text:span><text:span text:style-name="T23">10</text:span><text:span text:style-name="T22"> </text:span><text:span text:style-name="T23">del</text:span><text:span text:style-name="T22"> </text:span><text:span text:style-name="T23">decreto</text:span><text:span text:style-name="T22"> </text:span><text:span text:style-name="T23">legislativo</text:span><text:span text:style-name="T22"> </text:span><text:span text:style-name="T23">30</text:span><text:span text:style-name="T22"> </text:span><text:span text:style-name="T23">giugno</text:span><text:span text:style-name="T22"> </text:span><text:span text:style-name="T23">2003,</text:span><text:span text:style-name="T22"> </text:span><text:span text:style-name="T23">n.</text:span><text:span text:style-name="T22"> </text:span><text:span text:style-name="T23">196</text:span><text:span text:style-name="T24"> </text:span><text:span text:style-name="T25">e ss.m.i</text:span></text:p>
      <text:p text:style-name="P21"><text:tab/></text:p>
      <text:p text:style-name="P38">La firma qui apposta vale come consenso a norma <text:span text:style-name="T42">del</text:span><text:span text:style-name="T39"> Regolamento UE N.679/2016</text:span> ai soli fini sopraindicati.</text:p>
      <text:p text:style-name="P1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rows-spanned="4" office:value-type="string">
            <text:p text:style-name="P30">1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13" draw:name="Forma328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14" draw:name="Forma329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A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30">2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15" draw:name="Forma330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16" draw:name="Forma331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A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30">3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17" draw:name="Forma332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18" draw:name="Forma333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A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30">4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19" draw:name="Forma334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20" draw:name="Forma335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A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30">5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21" draw:name="Forma336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22" draw:name="Forma337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A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30">6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23" draw:name="Forma338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24" draw:name="Forma339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A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30">7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25" draw:name="Forma340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26" draw:name="Forma341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A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30">8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11" draw:name="Forma342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12" draw:name="Forma343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A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29">9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29" draw:name="Forma344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30" draw:name="Forma345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A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29">10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31" draw:name="Forma346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32" draw:name="Forma347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A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29">11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33" draw:name="Forma348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34" draw:name="Forma349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A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29">12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35" draw:name="Forma350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36" draw:name="Forma351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A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29">13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oft-page-break/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37" draw:name="Forma352" draw:style-name="gr1" draw:text-style-name="P43" svg:width="0.318cm" svg:height="0.318cm" svg:x="30.078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38" draw:name="Forma353" draw:style-name="gr1" draw:text-style-name="P43" svg:width="0.318cm" svg:height="0.318cm" svg:x="30.07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A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29">14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39" draw:name="Forma354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40" draw:name="Forma355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A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29">15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41" draw:name="Forma356" draw:style-name="gr1" draw:text-style-name="P43" svg:width="0.318cm" svg:height="0.318cm" svg:x="0.079cm" svg:y="0.145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42" draw:name="Forma357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A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29">16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27" draw:name="Forma358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28" draw:name="Forma359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A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29">17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45" draw:name="Forma360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46" draw:name="Forma361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A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29">18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47" draw:name="Forma362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48" draw:name="Forma363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A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29">19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49" draw:name="Forma364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50" draw:name="Forma365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A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29">20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51" draw:name="Forma366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52" draw:name="Forma367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A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ext:soft-page-break/>
        <table:table-row table:style-name="Tabella7.1">
          <table:table-cell table:style-name="Tabella7.A1" table:number-rows-spanned="4" office:value-type="string">
            <text:p text:style-name="P29">21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53" draw:name="Forma368" draw:style-name="gr1" draw:text-style-name="P43" svg:width="0.318cm" svg:height="0.318cm" svg:x="35.555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54" draw:name="Forma369" draw:style-name="gr1" draw:text-style-name="P43" svg:width="0.318cm" svg:height="0.318cm" svg:x="35.555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À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29">22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55" draw:name="Forma370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56" draw:name="Forma371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À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29">23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57" draw:name="Forma372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58" draw:name="Forma373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À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29">24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43" draw:name="Forma374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44" draw:name="Forma375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À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  <table:table-row table:style-name="Tabella7.1">
          <table:table-cell table:style-name="Tabella7.A1" table:number-rows-spanned="4" office:value-type="string">
            <text:p text:style-name="P29">25</text:p>
          </table:table-cell>
          <table:table-cell table:style-name="Tabella7.B1" office:value-type="string">
            <text:p text:style-name="P22"><text:span text:style-name="T13">COGNOME</text:span><text:span text:style-name="T1"> </text:span>E<text:span text:style-name="T1"> </text:span>NOME</text:p>
          </table:table-cell>
          <table:table-cell table:style-name="Tabella7.C1" table:number-columns-spanned="2" office:value-type="string">
            <text:p text:style-name="P22"><text:span text:style-name="T13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7.2">
          <table:covered-table-cell table:style-name="Tabella7.A1"/>
          <table:table-cell table:style-name="Tabella7.B1" table:number-rows-spanned="2" office:value-type="string">
            <text:p text:style-name="P22"><text:span text:style-name="T13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7.C2" table:number-columns-spanned="2" office:value-type="string">
            <text:p text:style-name="P22"><text:span text:style-name="T13">CARICA</text:span><text:span text:style-name="T1"> </text:span>RICOPERTA</text:p>
          </table:table-cell>
          <table:covered-table-cell/>
        </table:table-row>
        <table:table-row table:style-name="Tabella7.3">
          <table:covered-table-cell table:style-name="Tabella7.A1"/>
          <table:covered-table-cell table:style-name="Tabella7.B1"/>
          <table:table-cell table:style-name="Tabella7.C3" office:value-type="string">
            <text:p text:style-name="P33"><draw:custom-shape text:anchor-type="char" draw:z-index="59" draw:name="Forma376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7.D3" office:value-type="string">
            <text:p text:style-name="P33"><draw:custom-shape text:anchor-type="char" draw:z-index="60" draw:name="Forma377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22"><text:span text:style-name="T13">DOCUMENTO</text:span><text:span text:style-name="T1"> </text:span>DI<text:span text:style-name="T1"> </text:span>IDENTITÀ<text:span text:style-name="T1">’</text:span></text:p>
          </table:table-cell>
          <table:table-cell table:style-name="Tabella7.C1" table:number-columns-spanned="2" office:value-type="string">
            <text:p text:style-name="P30">FIRMA</text:p>
          </table:table-cell>
          <table:covered-table-cell/>
        </table:table-row>
      </table:table>
      <text:p text:style-name="P12"/>
      <text:p text:style-name="P37"/>
      <text:p text:style-name="P13"/>
      <text:p text:style-name="P14"><text:span text:style-name="T13">AUTENTICAZIONE</text:span><text:span text:style-name="T1"> </text:span>DELLE<text:span text:style-name="T1"> </text:span>FIRME<text:span text:style-name="T1"> </text:span>DEI<text:span text:style-name="T1"> </text:span>SOTTOSCRITTORI</text:p>
      <text:p text:style-name="P3"><text:span text:style-name="T13">Io</text:span><text:span text:style-name="T1"> </text:span>sottoscritto<text:span text:style-name="T1"> ………………………………………………</text:span>.<text:span text:style-name="T1"> </text:span>in<text:span text:style-name="T1"> </text:span>qualità<text:span text:style-name="T1"> </text:span>di<text:span text:style-name="T1"> …………………………………………………………</text:span>.</text:p>
      <text:p text:style-name="P3">attesto<text:span text:style-name="T1"> </text:span>che<text:span text:style-name="T1"> </text:span>gli<text:span text:style-name="T1"> </text:span>elettori<text:span text:style-name="T1"> </text:span>sopra<text:span text:style-name="T1"> </text:span>indicati<text:span text:style-name="T1"> </text:span>(n.<text:span text:style-name="T1"> </text:span>..........................................................................),</text:p>
      <text:p text:style-name="P40"><text:span text:style-name="T13">(indicare</text:span><text:span text:style-name="T1"> </text:span>il<text:span text:style-name="T1"> </text:span>numero<text:span text:style-name="T1"> </text:span>in<text:span text:style-name="T1"> </text:span>cifre<text:span text:style-name="T1"> </text:span>e<text:span text:style-name="T1"> </text:span>in<text:span text:style-name="T1"> </text:span>lettere)</text:p>
      <text:p text:style-name="P2"><text:span text:style-name="T13">da</text:span><text:span text:style-name="T1"> </text:span>me<text:span text:style-name="T1"> </text:span>identificati<text:span text:style-name="T1"> </text:span>a<text:span text:style-name="T1"> </text:span>norma<text:span text:style-name="T1"> </text:span>dell<text:span text:style-name="T1">’</text:span>articolo<text:span text:style-name="T1"> </text:span>21,<text:span text:style-name="T1"> </text:span>comma<text:span text:style-name="T1"> </text:span>2,<text:span text:style-name="T1"> </text:span>del<text:span text:style-name="T1"> </text:span>decreto<text:span text:style-name="T1"> </text:span>del<text:span text:style-name="T1"> </text:span>Presidente<text:span text:style-name="T1"> </text:span>della<text:span text:style-name="T1"> </text:span>Repubblica<text:span text:style-name="T1"> </text:span>28<text:span text:style-name="T1"> </text:span>dicembre<text:span text:style-name="T1"> </text:span>2000,<text:span text:style-name="T1"> </text:span>n.<text:span text:style-name="T1"> </text:span>445,<text:span text:style-name="T1"> </text:span>con<text:span text:style-name="T1"> </text:span>il<text:span text:style-name="T1"> </text:span>documento<text:span text:style-name="T1"> </text:span>segnato<text:span text:style-name="T1"> </text:span>a<text:span text:style-name="T1"> </text:span>margine<text:span text:style-name="T1"> </text:span>di<text:span text:style-name="T1"> </text:span>ciascuno,<text:span text:style-name="T1"> </text:span>hanno<text:span text:style-name="T1"> </text:span>sottoscritto<text:span text:style-name="T1"> </text:span>in<text:span text:style-name="T1"> </text:span>mia<text:span text:style-name="T1"> </text:span>presenza</text:p>
      <text:p text:style-name="P2"/>
      <text:p text:style-name="P6"><text:span text:style-name="T3">……………………………</text:span><text:span text:style-name="T14">.</text:span><text:span text:style-name="T3">………………</text:span><text:span text:style-name="T27">.,</text:span><text:span text:style-name="T3"> </text:span><text:span text:style-name="T27">addì</text:span><text:span text:style-name="T3"> </text:span><text:span text:style-name="T27">.......................</text:span><text:span text:style-name="T35">202</text:span><text:span text:style-name="T36">4</text:span></text:p>
      <text:p text:style-name="P2"/>
      <text:p text:style-name="P7"><draw:custom-shape text:anchor-type="char" draw:z-index="10" draw:name="Forma378" draw:style-name="gr2" draw:text-style-name="P43" svg:width="2.296cm" svg:height="2.095cm" svg:x="-0.318cm" svg:y="0.032cm"><text:p text:style-name="P44"><text:span text:style-name="T43"/></text:p><text:p text:style-name="P45"><text:span text:style-name="T44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/>
      <text:p text:style-name="P8"><text:s text:c="4"/>........................................................................................</text:p>
      <text:p text:style-name="P4"><text:span text:style-name="T9">Firma</text:span><text:span text:style-name="T10"> </text:span><text:span text:style-name="T8">leggibile</text:span><text:span text:style-name="T10"> </text:span><text:span text:style-name="T11">(nome e cognome per esteso) </text:span><text:span text:style-name="T12">e qualifica </text:span><text:span text:style-name="T8">del</text:span><text:span text:style-name="T10"> </text:span><text:span text:style-name="T8">pubblico</text:span><text:span text:style-name="T10"> </text:span><text:span text:style-name="T8">ufficiale</text:span><text:span text:style-name="T10"> </text:span><text:span text:style-name="T8">che</text:span><text:span text:style-name="T10"> </text:span><text:span text:style-name="T8">procede</text:span><text:span text:style-name="T10"> </text:span><text:span text:style-name="T8">all</text:span><text:span text:style-name="T10">’</text:span><text:span text:style-name="T8">autenticazio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2" fo:font-size="10pt" fo:language="it" fo:country="IT" officeooo:paragraph-rsid="0005d8b9" fo:background-color="transparent" style:font-size-asian="10pt" style:language-asian="none" style:country-asian="none" style:font-name-complex="Verdana2" style:font-size-complex="10pt"/>
    </style:style>
    <style:style style:name="MP2" style:family="paragraph">
      <style:paragraph-properties style:writing-mode="lr-tb"/>
      <style:text-properties style:font-name="Verdana" fo:font-style="normal" fo:font-weight="normal" style:font-name-asian="Verdana" style:font-name-complex="Verdana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Verdana" fo:font-style="normal" fo:font-weight="normal" style:font-name-asian="Verdana" style:font-name-complex="Verdana"/>
    </style:style>
    <style:style style:name="MT1" style:family="text">
      <style:text-properties style:font-name="Verdana" fo:font-style="normal" fo:font-weight="normal" style:font-name-asian="Verdana" style:font-name-complex="Verdana"/>
    </style:style>
    <style:style style:name="MT2" style:family="text">
      <style:text-properties style:font-name-asian="Verdana2"/>
    </style:style>
    <style:style style:name="MT3" style:family="text">
      <style:text-properties officeooo:rsid="00082270" style:font-name-asian="Verdana2"/>
    </style:style>
    <style:style style:name="MT4" style:family="text">
      <style:text-properties officeooo:rsid="000d233d"/>
    </style:style>
    <style:style style:name="Mgr1" style:family="graphic">
      <style:graphic-properties draw:stroke="none" draw:fill="solid" draw:fill-color="#c0c0c0" draw:opacity="50%" draw:textarea-horizontal-align="center" draw:textarea-vertical-align="middle" draw:auto-grow-height="false" draw:fit-to-size="false" style:shrink-to-fit="false" fo:min-height="1.06cm" fo:min-width="23.691cm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4" draw:name="Forma31" draw:style-name="Mgr1" draw:text-style-name="MP3" svg:width="24.572cm" svg:height="1.518cm" draw:transform="rotate (0.785398163397448) translate (-0.723194444444444cm 20.5377638888889cm)"><text:p text:style-name="MP2"><text:span text:style-name="MT1">Ufficio Elettorale Provincia di Grosset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9" draw:name="Forma23_0" draw:style-name="Mgr1" draw:text-style-name="MP3" svg:width="24.572cm" svg:height="1.518cm" draw:transform="rotate (0.785398163397448) translate (-0.723194444444444cm 20.5377638888889cm)"><text:p text:style-name="MP2"><text:span text:style-name="MT1">Ufficio Elettorale Provincia di Grosset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Allegato<text:span text:style-name="MT2"> </text:span><text:span text:style-name="MT3">A</text:span><text:span text:style-name="MT4"> - ATTO SEPARAT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10:29:46.196000000</meta:creation-date>
    <dc:date>2024-02-05T11:32:54.014000000</dc:date>
    <meta:editing-duration>PT15M29S</meta:editing-duration>
    <meta:editing-cycles>4</meta:editing-cycles>
    <meta:generator>LibreOffice/7.3.4.2$Windows_X86_64 LibreOffice_project/728fec16bd5f605073805c3c9e7c4212a0120dc5</meta:generator>
    <meta:document-statistic meta:table-count="2" meta:image-count="0" meta:object-count="0" meta:page-count="5" meta:paragraph-count="270" meta:word-count="1021" meta:character-count="6738" meta:non-whitespace-character-count="5973"/>
  </office:meta>
</office:document-meta>
</file>