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833cm" fo:margin-left="-0.36cm" fo:margin-top="0cm" fo:margin-bottom="0cm" style:page-number="auto" table:align="left" style:writing-mode="lr-tb"/>
    </style:style>
    <style:style style:name="Tabella1.A" style:family="table-column">
      <style:table-column-properties style:column-width="17.83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17.013cm" fo:margin-left="0.009cm" fo:margin-top="0cm" fo:margin-bottom="0cm" table:align="left" style:writing-mode="lr-tb"/>
    </style:style>
    <style:style style:name="Tabella2.A" style:family="table-column">
      <style:table-column-properties style:column-width="4.334cm"/>
    </style:style>
    <style:style style:name="Tabella2.B" style:family="table-column">
      <style:table-column-properties style:column-width="4.35cm"/>
    </style:style>
    <style:style style:name="Tabella2.C" style:family="table-column">
      <style:table-column-properties style:column-width="4.339cm"/>
    </style:style>
    <style:style style:name="Tabella2.D" style:family="table-column">
      <style:table-column-properties style:column-width="3.9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02cm" fo:margin-left="0cm" fo:margin-top="0cm" fo:margin-bottom="0cm" table:align="left" style:writing-mode="lr-tb"/>
    </style:style>
    <style:style style:name="Tabella3.A" style:family="table-column">
      <style:table-column-properties style:column-width="6.69cm"/>
    </style:style>
    <style:style style:name="Tabella3.B" style:family="table-column">
      <style:table-column-properties style:column-width="10.3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7" style:family="table-row">
      <style:table-row-properties style:min-row-height="1.432cm" fo:keep-together="auto"/>
    </style:style>
    <style:style style:name="Tabella3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8" style:family="table-row">
      <style:table-row-properties style:min-row-height="1.004cm" fo:keep-together="auto"/>
    </style:style>
    <style:style style:name="Tabella3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9" style:family="table-row">
      <style:table-row-properties style:min-row-height="1.695cm" fo:keep-together="auto"/>
    </style:style>
    <style:style style:name="Tabella3.A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10" style:family="table-row">
      <style:table-row-properties style:min-row-height="2.113cm" fo:keep-together="auto"/>
    </style:style>
    <style:style style:name="Tabella3.A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1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3.69cm" fo:margin-right="0cm" fo:margin-top="0cm" fo:margin-bottom="0cm" style:contextual-spacing="false" fo:text-align="start" style:justify-single-word="false" fo:orphans="0" fo:widows="0" fo:text-indent="-3.69cm" style:auto-text-indent="false"/>
      <style:text-properties officeooo:paragraph-rsid="0012a5c3"/>
    </style:style>
    <style:style style:name="P2" style:family="paragraph" style:parent-style-name="Standard">
      <style:paragraph-properties fo:margin-left="3.69cm" fo:margin-right="0cm" fo:margin-top="0cm" fo:margin-bottom="0cm" style:contextual-spacing="false" fo:text-align="center" style:justify-single-word="false" fo:orphans="0" fo:widows="0" fo:text-indent="-3.69cm" style:auto-text-indent="false"/>
      <style:text-properties style:font-name="Times New Roman" fo:language="it" fo:country="IT" fo:font-weight="bold" officeooo:paragraph-rsid="0012a5c3" style:font-weight-asian="bold" style:font-name-complex="Times New Roman1" style:font-weight-complex="bold"/>
    </style:style>
    <style:style style:name="P3" style:family="paragraph" style:parent-style-name="Rientro_20_corpo_20_del_20_testo_20_21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font-name="Times New Roman" fo:font-size="11pt" officeooo:paragraph-rsid="00135d3e" style:font-size-asian="11pt" style:font-name-complex="Times New Roman1" style:font-size-complex="11pt"/>
    </style:style>
    <style:style style:name="P4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135d3e" style:font-size-asian="11pt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450d5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450d5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officeooo:paragraph-rsid="00135d3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9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135d3e"/>
    </style:style>
    <style:style style:name="P10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135d3e"/>
    </style:style>
    <style:style style:name="P11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35d3e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135d3e" style:font-name-complex="Times New Roman1" style:font-weight-complex="bold"/>
    </style:style>
    <style:style style:name="P13" style:family="paragraph" style:parent-style-name="Standard">
      <style:text-properties officeooo:paragraph-rsid="00135d3e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it" fo:country="IT" officeooo:paragraph-rsid="00135d3e" style:font-size-asian="10pt" style:font-name-complex="Times New Roman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officeooo:paragraph-rsid="00135d3e"/>
    </style:style>
    <style:style style:name="P18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1450d5" style:font-name-complex="Times New Roman1"/>
    </style:style>
    <style:style style:name="P19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officeooo:paragraph-rsid="00135d3e"/>
    </style:style>
    <style:style style:name="P20" style:family="paragraph" style:parent-style-name="Standard">
      <style:paragraph-properties fo:margin-top="0.007cm" fo:margin-bottom="0cm" style:contextual-spacing="false" fo:line-height="0.706cm" fo:text-align="justify" style:justify-single-word="false"/>
      <style:text-properties style:font-name="Times New Roman" fo:language="it" fo:country="IT" officeooo:paragraph-rsid="00135d3e" style:letter-kerning="true" style:font-name-asian="SimSun" style:language-asian="zh" style:country-asian="CN" style:font-name-complex="Times New Roman1" style:language-complex="hi" style:country-complex="IN"/>
    </style:style>
    <style:style style:name="P21" style:family="paragraph" style:parent-style-name="Standard">
      <style:paragraph-properties fo:margin-top="0.007cm" fo:margin-bottom="0cm" style:contextual-spacing="false" fo:line-height="0.706cm" fo:text-align="center" style:justify-single-word="false"/>
      <style:text-properties style:font-name="Times New Roman" fo:language="it" fo:country="IT" fo:font-style="italic" officeooo:paragraph-rsid="00135d3e" style:letter-kerning="true" style:font-name-asian="SimSun" style:language-asian="zh" style:country-asian="CN" style:font-style-asian="italic" style:font-name-complex="Times New Roman1" style:language-complex="hi" style:country-complex="IN" style:font-style-complex="italic"/>
    </style:style>
    <style:style style:name="P22" style:family="paragraph" style:parent-style-name="Standard">
      <style:paragraph-properties fo:margin-top="0.106cm" fo:margin-bottom="0.353cm" style:contextual-spacing="false" fo:line-height="130%" fo:text-align="justify" style:justify-single-word="false"/>
      <style:text-properties style:font-name="Times New Roman" fo:language="it" fo:country="IT" officeooo:paragraph-rsid="00135d3e" style:font-name-complex="Times New Roman1"/>
    </style:style>
    <style:style style:name="P23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135d3e"/>
    </style:style>
    <style:style style:name="P24" style:family="paragraph" style:parent-style-name="Standard">
      <style:paragraph-properties fo:margin-top="0.423cm" fo:margin-bottom="0.353cm" style:contextual-spacing="false" fo:line-height="0.706cm" fo:text-align="justify" style:justify-single-word="false"/>
      <style:text-properties officeooo:paragraph-rsid="00135d3e"/>
    </style:style>
    <style:style style:name="P25" style:family="paragraph" style:parent-style-name="Corpo_20_del_20_testo_20_21" style:list-style-name="L1" style:master-page-name="">
      <loext:graphic-properties draw:fill="none"/>
      <style:paragraph-properties fo:margin-left="0cm" fo:margin-right="0cm" fo:margin-top="0.106cm" fo:margin-bottom="0cm" style:contextual-spacing="false" fo:line-height="13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1pt" officeooo:paragraph-rsid="0015a40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26" style:family="paragraph" style:parent-style-name="Corpo_20_del_20_testo_20_21" style:list-style-name="L1">
      <loext:graphic-properties draw:fill="none"/>
      <style:paragraph-properties fo:margin-left="0cm" fo:margin-right="0cm" fo:margin-top="0.106cm" fo:margin-bottom="0cm" style:contextual-spacing="false" fo:line-height="130%" fo:text-align="justify" style:justify-single-word="false" fo:hyphenation-ladder-count="no-limit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5a406" fo:hyphenate="false" fo:hyphenation-remain-char-count="2" fo:hyphenation-push-char-count="2" loext:hyphenation-no-caps="false"/>
    </style:style>
    <style:style style:name="P27" style:family="paragraph" style:parent-style-name="Heading_20_1">
      <style:paragraph-properties fo:text-align="justify" style:justify-single-word="false" fo:orphans="0" fo:widows="0">
        <style:tab-stops/>
      </style:paragraph-properties>
      <style:text-properties officeooo:paragraph-rsid="001667e3"/>
    </style:style>
    <style:style style:name="P28" style:family="paragraph" style:parent-style-name="Heading_20_1">
      <style:paragraph-properties fo:text-align="justify" style:justify-single-word="false" fo:orphans="0" fo:widows="0">
        <style:tab-stops>
          <style:tab-stop style:position="0.9cm"/>
        </style:tab-stops>
      </style:paragraph-properties>
      <style:text-properties style:font-name="Times New Roman" fo:font-size="10pt" fo:font-weight="normal" officeooo:paragraph-rsid="001667e3" style:font-size-asian="10pt" style:font-weight-asian="normal" style:font-name-complex="Times New Roman1" style:font-size-complex="10pt"/>
    </style:style>
    <style:style style:name="P29" style:family="paragraph" style:parent-style-name="Heading_20_1" style:list-style-name="">
      <style:paragraph-properties fo:margin-left="0cm" fo:margin-right="0cm" fo:margin-top="0.282cm" fo:margin-bottom="0.282cm" style:contextual-spacing="false" fo:text-indent="0cm" style:auto-text-indent="false"/>
      <style:text-properties style:font-name="Times New Roman" fo:font-size="12pt" officeooo:paragraph-rsid="00135d3e" style:font-size-asian="12pt" style:font-name-complex="Times New Roman1"/>
    </style:style>
    <style:style style:name="P30" style:family="paragraph" style:parent-style-name="Heading_20_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>
        <style:tab-stops/>
      </style:paragraph-properties>
      <style:text-properties officeooo:paragraph-rsid="001667e3" fo:hyphenate="false" fo:hyphenation-remain-char-count="2" fo:hyphenation-push-char-count="2" loext:hyphenation-no-caps="false"/>
    </style:style>
    <style:style style:name="P31" style:family="paragraph" style:parent-style-name="Heading_20_1" style:list-style-name="WWNum45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>
        <style:tab-stops/>
      </style:paragraph-properties>
      <style:text-properties style:font-name="Times New Roman" fo:font-size="10pt" fo:font-weight="normal" officeooo:paragraph-rsid="001667e3" style:font-size-asian="10pt" style:font-weight-asian="normal" style:font-name-complex="Times New Roman1" style:font-size-complex="10pt" fo:hyphenate="false" fo:hyphenation-remain-char-count="2" fo:hyphenation-push-char-count="2" loext:hyphenation-no-caps="false"/>
    </style:style>
    <style:style style:name="P32" style:family="paragraph" style:parent-style-name="Heading_20_1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  <style:text-properties style:font-name="Times New Roman" fo:font-size="10pt" fo:font-weight="normal" officeooo:paragraph-rsid="001667e3" style:font-size-asian="10pt" style:font-weight-asian="normal" style:font-name-complex="Times New Roman1" style:font-size-complex="10pt"/>
    </style:style>
    <style:style style:name="P33" style:family="paragraph" style:parent-style-name="Heading_20_1" style:list-style-name="WWNum45">
      <style:paragraph-properties fo:margin-left="-0.014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0pt" fo:font-weight="normal" officeooo:paragraph-rsid="001667e3" style:font-size-asian="10pt" style:font-weight-asian="normal" style:font-name-complex="Times New Roman1" style:font-size-complex="10pt"/>
    </style:style>
    <style:style style:name="P34" style:family="paragraph" style:parent-style-name="Heading_20_5" style:list-style-name="WWNum4">
      <style:paragraph-properties fo:line-height="150%"/>
      <style:text-properties style:font-name="Times New Roman" fo:font-size="11pt" officeooo:paragraph-rsid="001450d5" style:font-size-asian="11pt" style:font-name-complex="Times New Roman1"/>
    </style:style>
    <style:style style:name="P35" style:family="paragraph" style:parent-style-name="List_20_Paragraph" style:list-style-name="WWNum47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>
          <style:tab-stop style:position="0.291cm"/>
        </style:tab-stops>
      </style:paragraph-properties>
      <style:text-properties officeooo:paragraph-rsid="001667e3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49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officeooo:paragraph-rsid="001667e3" fo:hyphenate="false" fo:hyphenation-remain-char-count="2" fo:hyphenation-push-char-count="2" loext:hyphenation-no-caps="false"/>
    </style:style>
    <style:style style:name="P37" style:family="paragraph" style:parent-style-name="List_20_Paragraph" style:list-style-name="WWNum5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officeooo:paragraph-rsid="001667e3" fo:hyphenate="false" fo:hyphenation-remain-char-count="2" fo:hyphenation-push-char-count="2" loext:hyphenation-no-caps="false"/>
    </style:style>
    <style:style style:name="P38" style:family="paragraph" style:parent-style-name="List_20_Paragraph" style:list-style-name="WWNum5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officeooo:paragraph-rsid="001667e3" fo:hyphenate="false" fo:hyphenation-remain-char-count="2" fo:hyphenation-push-char-count="2" loext:hyphenation-no-caps="false"/>
    </style:style>
    <style:style style:name="P39" style:family="paragraph" style:parent-style-name="List_20_Paragraph" style:list-style-name="WWNum42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officeooo:paragraph-rsid="001667e3" fo:hyphenate="false" fo:hyphenation-remain-char-count="2" fo:hyphenation-push-char-count="2" loext:hyphenation-no-caps="false"/>
    </style:style>
    <style:style style:name="P40" style:family="paragraph" style:parent-style-name="List_20_Paragraph" style:list-style-name="WWNum48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>
          <style:tab-stop style:position="0.185cm"/>
        </style:tab-stops>
      </style:paragraph-properties>
      <style:text-properties officeooo:paragraph-rsid="001667e3" fo:hyphenate="false" fo:hyphenation-remain-char-count="2" fo:hyphenation-push-char-count="2" loext:hyphenation-no-caps="false"/>
    </style:style>
    <style:style style:name="P41" style:family="paragraph" style:parent-style-name="List_20_Paragraph" style:list-style-name="WWNum47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>
          <style:tab-stop style:position="0.291cm"/>
        </style:tab-stops>
      </style:paragraph-properties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2" style:family="paragraph" style:parent-style-name="List_20_Paragraph" style:list-style-name="WWNum4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3" style:family="paragraph" style:parent-style-name="List_20_Paragraph" style:list-style-name="WWNum4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4" style:family="paragraph" style:parent-style-name="List_20_Paragraph" style:list-style-name="WWNum49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5" style:family="paragraph" style:parent-style-name="List_20_Paragraph" style:list-style-name="WWNum50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5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51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35d3e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8" style:family="paragraph" style:parent-style-name="List_20_Paragraph" style:list-style-name="WWNum42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/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9" style:family="paragraph" style:parent-style-name="List_20_Paragraph" style:list-style-name="WWNum48">
      <style:paragraph-properties fo:margin-left="0.624cm" fo:margin-right="0cm" fo:margin-top="0cm" fo:margin-bottom="0cm" style:contextual-spacing="false" fo:line-height="100%" fo:orphans="0" fo:widows="0" fo:hyphenation-ladder-count="no-limit" fo:text-indent="-0.639cm" style:auto-text-indent="false">
        <style:tab-stops>
          <style:tab-stop style:position="0.185cm"/>
        </style:tab-stops>
      </style:paragraph-properties>
      <style:text-properties style:font-name="Times New Roman" fo:font-size="10pt" fo:language="it" fo:country="IT" officeooo:paragraph-rsid="001667e3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50" style:family="paragraph" style:parent-style-name="Rientro_20_corpo_20_del_20_testo_20_21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1pt" officeooo:paragraph-rsid="001a48b5" style:font-size-asian="11pt" style:font-name-complex="Times New Roman1" style:font-size-complex="11pt"/>
    </style:style>
    <style:style style:name="P51" style:family="paragraph" style:parent-style-name="Standard" style:list-style-name="WWNum16" style:master-page-name="">
      <loext:graphic-properties draw:fill="none"/>
      <style:paragraph-properties fo:margin-left="12.599cm" fo:margin-right="0cm" fo:text-indent="0cm" style:auto-text-indent="false" style:page-number="auto" fo:background-color="transparent">
        <style:tab-stops>
          <style:tab-stop style:position="11.298cm"/>
        </style:tab-stops>
      </style:paragraph-properties>
      <style:text-properties officeooo:paragraph-rsid="00135d3e"/>
    </style:style>
    <style:style style:name="P52" style:family="paragraph" style:parent-style-name="Standard" style:list-style-name="WWNum16">
      <style:paragraph-properties fo:margin-top="0.011cm" fo:margin-bottom="0cm" style:contextual-spacing="false" fo:line-height="0.706cm" fo:text-align="justify" style:justify-single-word="false"/>
      <style:text-properties style:font-name="Times New Roman" fo:font-size="11pt" fo:language="it" fo:country="IT" officeooo:rsid="00009f92" officeooo:paragraph-rsid="00135d3e" style:letter-kerning="true" style:font-name-asian="SimSun" style:font-size-asian="11pt" style:language-asian="zh" style:country-asian="CN" style:font-name-complex="Times New Roman1" style:font-size-complex="12pt" style:language-complex="hi" style:country-complex="IN" style:font-weight-complex="bold"/>
    </style:style>
    <style:style style:name="P53" style:family="paragraph" style:parent-style-name="Standard" style:list-style-name="WWNum16">
      <loext:graphic-properties draw:fill="none"/>
      <style:paragraph-properties fo:margin-left="0cm" fo:margin-right="0cm" fo:margin-top="0.007cm" fo:margin-bottom="0cm" style:contextual-spacing="false" fo:line-height="0.706cm" fo:text-align="justify" style:justify-single-word="false" fo:keep-together="auto" fo:hyphenation-ladder-count="no-limit" fo:text-indent="0cm" style:auto-text-indent="false" fo:background-color="transparent"/>
      <style:text-properties style:use-window-font-color="true" loext:opacity="0%" style:font-name="Times New Roman" fo:font-size="11pt" fo:language="it" fo:country="IT" fo:font-style="italic" fo:font-weight="normal" officeooo:rsid="0000fd1b" officeooo:paragraph-rsid="00135d3e" style:letter-kerning="true" style:font-name-asian="Arial" style:font-size-asian="11pt" style:language-asian="zh" style:country-asian="CN" style:font-style-asian="italic" style:font-weight-asian="normal" style:font-name-complex="Times New Roman1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it" fo:country="IT" fo:font-weight="bold" officeooo:rsid="0012a5c3" style:font-weight-asian="bold" style:font-name-complex="Times New Roman1" style:font-weight-complex="bold"/>
    </style:style>
    <style:style style:name="T3" style:family="text">
      <style:text-properties style:font-name="Times New Roman" fo:language="it" fo:country="IT" style:font-name-complex="Times New Roman1"/>
    </style:style>
    <style:style style:name="T4" style:family="text">
      <style:text-properties style:font-name="Times New Roman" fo:language="it" fo:country="IT" officeooo:rsid="0015a406" style:font-name-complex="Times New Roman1"/>
    </style:style>
    <style:style style:name="T5" style:family="text">
      <style:text-properties style:font-name="Times New Roman" fo:language="it" fo:country="IT" style:letter-kerning="true" style:font-name-asian="SimSun" style:language-asian="zh" style:country-asian="CN" style:font-name-complex="Times New Roman1" style:language-complex="hi" style:country-complex="IN"/>
    </style:style>
    <style:style style:name="T6" style:family="text">
      <style:text-properties style:font-name="Times New Roman" fo:language="it" fo:country="IT" officeooo:rsid="00135d3e" style:letter-kerning="true" style:font-name-asian="SimSun" style:language-asian="zh" style:country-asian="CN" style:font-name-complex="Times New Roman1" style:language-complex="hi" style:country-complex="IN"/>
    </style:style>
    <style:style style:name="T7" style:family="text">
      <style:text-properties style:font-name="Times New Roman" fo:language="it" fo:country="IT" officeooo:rsid="0015a406" style:letter-kerning="true" style:font-name-asian="SimSun" style:language-asian="zh" style:country-asian="CN" style:font-name-complex="Times New Roman1" style:language-complex="hi" style:country-complex="IN"/>
    </style:style>
    <style:style style:name="T8" style:family="text">
      <style:text-properties style:font-name="Times New Roman" fo:language="it" fo:country="IT" officeooo:rsid="001667e3" style:letter-kerning="true" style:font-name-asian="SimSun" style:language-asian="zh" style:country-asian="CN" style:font-name-complex="Times New Roman1" style:language-complex="hi" style:country-complex="IN"/>
    </style:style>
    <style:style style:name="T9" style:family="text">
      <style:text-properties style:font-name="Times New Roman" fo:language="it" fo:country="IT" style:font-name-asian="Arial" style:font-name-complex="Times New Roman1"/>
    </style:style>
    <style:style style:name="T10" style:family="text">
      <style:text-properties style:font-name="Times New Roman" fo:language="it" fo:country="IT" fo:font-style="italic" style:letter-kerning="true" style:font-name-asian="SimSun" style:language-asian="zh" style:country-asian="CN" style:font-style-asian="italic" style:font-name-complex="Times New Roman1" style:language-complex="hi" style:country-complex="IN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3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font-name="Times New Roman" fo:font-size="11pt" fo:font-weight="bold" officeooo:rsid="0015a406" style:font-name-asian="Arial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style:font-size-asian="11pt" style:font-name-complex="Times New Roman1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officeooo:rsid="00135d3e" style:font-size-asian="11pt" style:font-name-complex="Times New Roman1" style:font-size-complex="11pt"/>
    </style:style>
    <style:style style:name="T18" style:family="text">
      <style:text-properties style:font-name="Times New Roman" fo:font-size="11pt" style:font-size-asian="11pt" style:font-name-complex="Times New Roman1" style:font-weight-complex="bold"/>
    </style:style>
    <style:style style:name="T19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20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6" style:family="text">
      <style:text-properties style:font-name="Times New Roman" fo:font-size="11pt" fo:language="it" fo:country="IT" fo:font-weight="bold" officeooo:rsid="00009f92" style:letter-kerning="true" style:font-name-asian="SimSun" style:font-size-asian="11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7" style:family="text">
      <style:text-properties style:font-name="Times New Roman" fo:font-size="11pt" fo:language="it" fo:country="IT" fo:font-weight="normal" officeooo:rsid="0015a406" style:letter-kerning="true" style:font-name-asian="SimSun" style:font-size-asian="11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style:font-name="Times New Roman" style:font-name-complex="Times New Roman1" style:font-weight-complex="bold"/>
    </style:style>
    <style:style style:name="T29" style:family="text">
      <style:text-properties style:font-name="Times New Roman" fo:letter-spacing="0.002cm" fo:language="it" fo:country="IT" style:font-name-asian="Arial" style:font-name-complex="Times New Roman1"/>
    </style:style>
    <style:style style:name="T30" style:family="text">
      <style:text-properties style:font-name="Times New Roman" fo:letter-spacing="0.014cm" fo:language="it" fo:country="IT" style:font-name-asian="Arial" style:font-name-complex="Times New Roman1"/>
    </style:style>
    <style:style style:name="T31" style:family="text">
      <style:text-properties style:font-name="Times New Roman" fo:letter-spacing="-0.002cm" fo:language="it" fo:country="IT" style:font-name-asian="Arial" style:font-name-complex="Times New Roman1"/>
    </style:style>
    <style:style style:name="T32" style:family="text">
      <style:text-properties style:font-name="Times New Roman" fo:letter-spacing="0.016cm" fo:language="it" fo:country="IT" style:font-name-asian="Arial" style:font-name-complex="Times New Roman1"/>
    </style:style>
    <style:style style:name="T33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34" style:family="text">
      <style:text-properties style:font-name="Times New Roman" fo:font-size="10pt" fo:font-weight="normal" officeooo:rsid="0017d158" style:font-size-asian="10pt" style:font-weight-asian="normal" style:font-name-complex="Times New Roman1" style:font-size-complex="10pt"/>
    </style:style>
    <style:style style:name="T35" style:family="text">
      <style:text-properties style:font-name="Times New Roman" fo:font-size="10pt" fo:language="it" fo:country="IT" style:font-size-asian="10pt" style:font-name-complex="Times New Roman1" style:font-size-complex="10pt"/>
    </style:style>
    <style:style style:name="T36" style:family="text">
      <style:text-properties style:font-name="Times New Roman" fo:font-size="10pt" fo:language="it" fo:country="IT" officeooo:rsid="001667e3" style:font-size-asian="10pt" style:font-name-complex="Times New Roman1" style:font-size-complex="10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color="#000000" loext:opacity="100%" style:font-name="Times New Roman" fo:language="it" fo:country="IT" fo:font-weight="bold" style:font-weight-asian="bold" style:font-name-complex="Times New Roman1" style:font-weight-complex="bold"/>
    </style:style>
    <style:style style:name="T39" style:family="text">
      <style:text-properties fo:color="#000000" loext:opacity="100%" style:font-name="Times New Roman" fo:language="it" fo:country="IT" fo:font-weight="bold" officeooo:rsid="0012a5c3" style:font-weight-asian="bold" style:font-name-complex="Times New Roman1" style:font-weight-complex="bold"/>
    </style:style>
    <style:style style:name="T40" style:family="text">
      <style:text-properties fo:background-color="#ffff00" loext:char-shading-value="0"/>
    </style:style>
    <style:style style:name="T41" style:family="text">
      <style:text-properties fo:text-transform="uppercase"/>
    </style:style>
    <style:style style:name="T42" style:family="text">
      <style:text-properties officeooo:rsid="001667e3"/>
    </style:style>
    <style:style style:name="T43" style:family="text">
      <style:text-properties officeooo:rsid="000bd9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38">MODELLO </text:span><text:span text:style-name="T39">G</text:span><text:span text:style-name="T38">: </text:span><text:span text:style-name="T1">DICHIARAZIONE SOSTITUTIVA DELLA COMUNICAZIONE </text:span><text:span text:style-name="T2">A</text:span><text:span text:style-name="T1">NTIMAFIA</text:span></text:p>
            <text:p text:style-name="P2">(a cura del subcontraente)</text:p>
          </table:table-cell>
        </table:table-row>
      </table:table>
      <text:list xml:id="list1746898521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4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88"/>Spett.Le </text:p>
      <text:p text:style-name="P5"><text:s text:c="88"/>PROVINCIA DI GROSSETO</text:p>
      <text:p text:style-name="P18"/>
      <text:p text:style-name="P6"><text:span text:style-name="T3"><text:s text:c="89"/>pec: </text:span><text:span text:style-name="Internet_20_link"><text:span text:style-name="T3">provincia.grosseto@postacert.toscana.it</text:span></text:span></text:p>
      <text:p text:style-name="P5"/>
      <text:p text:style-name="P13"/>
      <text:p text:style-name="P13"/>
      <text:p text:style-name="P9"><text:span text:style-name="T12">OGGETTO</text:span><text:span text:style-name="T15">:<text:tab/></text:span><text:span text:style-name="T16">Lavori ………………………………………………………………………………………</text:span></text:p>
      <text:p text:style-name="P9"><text:span text:style-name="T18"><text:tab/>Appaltatore </text:span><text:span text:style-name="T19">………………………………………………………………………..…………..</text:span></text:p>
      <text:p text:style-name="P10"><text:span text:style-name="T16">Contratto d’appalto di data </text:span><text:span text:style-name="T28">…………</text:span><text:span text:style-name="T16">………………………..</text:span></text:p>
      <text:p text:style-name="P12">CUP …………….…………. <text:s/>- CIG ……….………………….</text:p>
      <text:p text:style-name="P11"/>
      <text:p text:style-name="P7"><text:span text:style-name="T29">I</text:span><text:span text:style-name="T9">l</text:span><text:span text:style-name="T30"> </text:span><text:span text:style-name="T9">so</text:span><text:span text:style-name="T31">t</text:span><text:span text:style-name="T29">t</text:span><text:span text:style-name="T9">oscr</text:span><text:span text:style-name="T31">i</text:span><text:span text:style-name="T29">tt</text:span><text:span text:style-name="T9">o………………………………………………..., </text:span><text:span text:style-name="T29">C.F…..…...……………………..……, </text:span><text:span text:style-name="T9">na</text:span><text:span text:style-name="T29">t</text:span><text:span text:style-name="T9">o</text:span><text:span text:style-name="T32"> </text:span><text:span text:style-name="T9">a ……..…………………………….. </text:span><text:span text:style-name="T29">il……….……….., in qualità di……………………………………….. del subcontraente …..……..………………….…..…, </text:span><text:span text:style-name="T3">con sede legale in …………..……………………… </text:span><text:span text:style-name="T29">P.I./C.F. </text:span><text:span text:style-name="T3">..……………………............. con riferimento </text:span><text:span text:style-name="T29">alla comunicazione dell’Appaltatore in merito al subcontratto relativo a ………………..….…………</text:span><text:span text:style-name="T3">;</text:span></text:p>
      <text:p text:style-name="P23"><text:span text:style-name="T11">consapevole delle sanzioni penali in caso di dichiarazioni false e della conseguente decadenza dei benefici eventualmente conseguiti (ai sensi degli artt. 75 e 76 del D.P.R. 28/12/2000 n. 445 e s.m.i.), sotto la propria responsabilità, </text:span><text:span text:style-name="T20">a</text:span><text:span text:style-name="T13">i</text:span><text:span text:style-name="T21"> </text:span><text:span text:style-name="T22">se</text:span><text:span text:style-name="T23">n</text:span><text:span text:style-name="T22">s</text:span><text:span text:style-name="T13">i </text:span><text:span text:style-name="T22">de</text:span><text:span text:style-name="T13">gli </text:span><text:span text:style-name="T20">a</text:span><text:span text:style-name="T23">r</text:span><text:span text:style-name="T24">tt</text:span><text:span text:style-name="T13">. 46</text:span><text:span text:style-name="T25"> e 47 </text:span><text:span text:style-name="T23">d</text:span><text:span text:style-name="T22">e</text:span><text:span text:style-name="T13">l</text:span><text:span text:style-name="T20"> </text:span><text:span text:style-name="T23">D</text:span><text:span text:style-name="T22">P</text:span><text:span text:style-name="T13">R </text:span><text:span text:style-name="T14">28/12/</text:span><text:span text:style-name="T13">2000</text:span><text:span text:style-name="T22"> </text:span><text:span text:style-name="T13">n. 445 e s.m.i. </text:span></text:p>
      <text:h text:style-name="P29" text:outline-level="1">DICHIARA</text:h>
      <text:list xml:id="list3372519579" text:style-name="L1">
        <text:list-item>
          <text:p text:style-name="P25">che nei propri confronti, nonché nei confronti degli altri soggetti di cui all’art. 85 e dell’art. 91, comma 5, del D. Lgs. n. 159/2011 e s.m.i., non sussistono le cause di divieto, di decadenza o di sospensione di cui all’art. 67 del D. Lgs. n. 159/2011 e s.m.i;</text:p>
        </text:list-item>
        <text:list-item>
          <text:p text:style-name="P26"><text:span text:style-name="T16">c</text:span><text:span text:style-name="T17">h</text:span><text:span text:style-name="T16">e l’elenco dei soggetti di cui all’art. 85 e dell’art. 9, comma 5 del D. Lgs. n. 159/2011 e s.m.i. in sostituzione dei quali è resa la presente dichiarazione sostitutiva è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Nome</text:p>
          </table:table-cell>
          <table:table-cell table:style-name="Tabella2.A1" office:value-type="string">
            <text:p text:style-name="P3">Cognome</text:p>
          </table:table-cell>
          <table:table-cell table:style-name="Tabella2.A1" office:value-type="string">
            <text:p text:style-name="P3">Codice Fiscale</text:p>
          </table:table-cell>
          <table:table-cell table:style-name="Tabella2.A1" office:value-type="string">
            <text:p text:style-name="P3">Qualifica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><text:bookmark text:name="_GoBack"/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4"/>
      <text:p text:style-name="P4"><text:soft-page-break/>Il sottoscritto si impegna a comunicare tempestivamente alla Stazione Appaltante ogni eventuale variazione riguardante le informazioni di cui alla presente.</text:p>
      <text:p text:style-name="P50"><text:span text:style-name="T43">Il sottoscritto dichiara di essere consapevole che i</text:span> dati e le informazioni che verranno comunicati alla Provincia e ai suoi soggetti autorizzati e responsabili del trattamento, saranno utilizzati esclusivamente per le attività proprie della Provincia e/o in adempimento del contratto, <text:span text:style-name="T43">che t</text:span>ali dati non saranno divulgati all’esterno se non a soggetti, organi ed enti che esercitano le funzioni di vigilanza sulla società ed alle Autorità dello Stato.</text:p>
      <text:p text:style-name="P50"><text:span text:style-name="T43">Il sottoscritto dichiara di essere consapevole che la</text:span> Provincia rispetta ed applica nell'esercizio delle sue attività la normativa vigente in materia di protezione dei dati personali, il D.Lgs. n. 196/2003, il D.Lgs. n. 101/2018, il Regolamento Europeo n. 2016/679 e ss.mm.ii <text:span text:style-name="T43">e che l</text:span>a Provincia rispetta ed applica inoltre la normativa vigente in materia di dati non personali, come da Regolamento Europeo n. 2018/1807.</text:p>
      <text:p text:style-name="P22"/>
      <text:p text:style-name="P24"><text:span text:style-name="T4">Lì, il</text:span><text:span text:style-name="T3"> ……………………</text:span></text:p>
      <text:list xml:id="list731695756" text:style-name="WWNum16">
        <text:list-header>
          <text:p text:style-name="P51"><text:span text:style-name="T27">Firma</text:span><text:span text:style-name="T26"> </text:span></text:p>
          <text:p text:style-name="P5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3">Il presente documento è firmato digitalmente ai sensi del D. Lgs. 82/2005 e s.m.i., e norme collegate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2"/>
      <text:p text:style-name="P21">NOTE <text:span text:style-name="T41">per la compilazione</text:span>:</text:p>
      <text:p text:style-name="P19"><text:span text:style-name="T5">1</text:span><text:span text:style-name="T7">)</text:span><text:span text:style-name="T5"> A solo titolo esemplificativo si riportano, nella seguente tabella, i soggetti che devono essere indicati nel presente modello, unitamente ai relativi fami</text:span><text:span text:style-name="T6">l</text:span><text:span text:style-name="T5">iari conviventi di maggiore età, fermo restando che in fase di compilazione del presente modello è necessario fare riferimento a quanto previsto dall’art. 85 del D.Lgs. 159/2011 s.m.i.:</text:span></text:p>
      <text:p text:style-name="P2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Forma Giuridica</text:p>
          </table:table-cell>
          <table:table-cell table:style-name="Tabella3.B1" office:value-type="string">
            <text:p text:style-name="P14"/>
            <text:p text:style-name="P15">Soggetti sottoposti alla verifica antimafia, inclusi i loro familiari conviventi </text:p>
            <text:p text:style-name="P15"/>
          </table:table-cell>
        </table:table-row>
        <table:table-row table:style-name="Tabella3.1">
          <table:table-cell table:style-name="Tabella3.A2" office:value-type="string">
            <text:p text:style-name="P16">Impresa individuale</text:p>
          </table:table-cell>
          <table:table-cell table:style-name="Tabella3.B2" office:value-type="string">
            <text:list xml:id="list152533839681439" text:continue-list="list731695756" text:style-name="WWNum45">
              <text:list-item text:start-value="1">
                <text:h text:style-name="P31" text:outline-level="1" text:restart-numbering="true" text:start-value="1">Titolare dell’impresa;</text:h>
              </text:list-item>
              <text:list-item>
                <text:h text:style-name="P33" text:outline-level="1">direttore tecnico (se previsto);</text:h>
              </text:list-item>
              <text:list-item>
                <text:h text:style-name="P33" text:outline-level="1">familiari conviventi dei soggetti di cui ai punti 1 e 2.</text:h>
              </text:list-item>
            </text:list>
          </table:table-cell>
        </table:table-row>
        <table:table-row table:style-name="Tabella3.1">
          <table:table-cell table:style-name="Tabella3.A3" office:value-type="string">
            <text:p text:style-name="P16">Associazion<text:span text:style-name="T42">i</text:span></text:p>
          </table:table-cell>
          <table:table-cell table:style-name="Tabella3.B3" office:value-type="string">
            <text:h text:style-name="P32" text:outline-level="1">Legali rappresentanti;</text:h>
            <text:h text:style-name="P32" text:outline-level="1">membri del collegio dei revisori dei conti o sindacale (se previsti);</text:h>
            <text:h text:style-name="P28" text:outline-level="1">familiari conviventi dei soggetti di cui al punto 1 e 2.</text:h>
          </table:table-cell>
        </table:table-row>
        <table:table-row table:style-name="Tabella3.1">
          <table:table-cell table:style-name="Tabella3.A4" office:value-type="string">
            <text:p text:style-name="P17"><text:span text:style-name="T35">Società di capitali o cooperativ</text:span><text:span text:style-name="T36">e</text:span></text:p>
          </table:table-cell>
          <table:table-cell table:style-name="Tabella3.B4" office:value-type="string">
            <text:h text:style-name="P30" text:outline-level="1" text:is-list-header="true"><text:span text:style-name="T34">1) <text:s text:c="6"/></text:span><text:span text:style-name="T33">Legale rappresentante;</text:span></text:h>
            <text:h text:style-name="P27" text:outline-level="1" text:is-list-header="true"><text:span text:style-name="T34">2) <text:s text:c="6"/></text:span><text:span text:style-name="T33">Amministratori;</text:span></text:h>
            <text:h text:style-name="P27" text:outline-level="1" text:is-list-header="true"><text:span text:style-name="T34">3) <text:s text:c="6"/></text:span><text:span text:style-name="T33">direttore tecnico (se previsto);</text:span></text:h>
            <text:h text:style-name="P27" text:outline-level="1" text:is-list-header="true"><text:span text:style-name="T34">4) <text:s text:c="6"/></text:span><text:span text:style-name="T33">membri del collegio sindacale;</text:span></text:h>
            <text:h text:style-name="P27" text:outline-level="1" text:is-list-header="true"><text:span text:style-name="T34">5) <text:s text:c="6"/></text:span><text:span text:style-name="T33">socio di maggioranza (nelle società con un numero di soci pari o inferiore a 4);</text:span></text:h>
            <text:h text:style-name="P27" text:outline-level="1" text:is-list-header="true"><text:span text:style-name="T34">6) <text:s text:c="7"/></text:span><text:span text:style-name="T33">socio (in caso di società unipersonale);</text:span></text:h>
            <text:h text:style-name="P27" text:outline-level="1" text:is-list-header="true"><text:span text:style-name="T34">7) <text:s text:c="6"/></text:span><text:span text:style-name="T33">membri del collegio sindacale o, nei casi contemplati dall’ art. 2477 del codice civile, al sindaco, nonché ai soggetti che svolgono i compiti di vigilanza di cui all’art. 6, comma 1, lettera b) del D.Lgs 231/2001;</text:span></text:h>
            <text:h text:style-name="P27" text:outline-level="1" text:is-list-header="true"><text:span text:style-name="T34">8) <text:s text:c="7"/></text:span><text:span text:style-name="T33">familiari conviventi dei soggetti di cui ai punti 1-2-3-4-5-6-7.</text:span></text:h>
          </table:table-cell>
        </table:table-row>
        <table:table-row table:style-name="Tabella3.1">
          <table:table-cell table:style-name="Tabella3.A5" office:value-type="string">
            <text:p text:style-name="P16">Società semplice e in nome collettivo</text:p>
          </table:table-cell>
          <table:table-cell table:style-name="Tabella3.B5" office:value-type="string">
            <text:list xml:id="list1132255738" text:style-name="WWNum47">
              <text:list-item>
                <text:p text:style-name="P35"><text:span text:style-name="T36">T</text:span><text:span text:style-name="T35">utti i soci;</text:span></text:p>
              </text:list-item>
              <text:list-item>
                <text:p text:style-name="P41">direttore tecnico (se previsto);</text:p>
              </text:list-item>
              <text:list-item>
                <text:p text:style-name="P41"><text:soft-page-break/>membri del collegio sindacale (se previsti);</text:p>
              </text:list-item>
              <text:list-item>
                <text:p text:style-name="P41">familiari <text:s/>conviventi dei soggetti di cui ai punti 1,2 e 3.</text:p>
              </text:list-item>
            </text:list>
          </table:table-cell>
        </table:table-row>
        <table:table-row table:style-name="Tabella3.1">
          <table:table-cell table:style-name="Tabella3.A6" office:value-type="string">
            <text:p text:style-name="P16">Società in accomandita semplice</text:p>
          </table:table-cell>
          <table:table-cell table:style-name="Tabella3.B6" office:value-type="string">
            <text:list xml:id="list261285681" text:style-name="WWNum40">
              <text:list-item>
                <text:p text:style-name="P42">soci accomandatari;</text:p>
              </text:list-item>
              <text:list-item>
                <text:p text:style-name="P42">direttore tecnico (se previsto);</text:p>
              </text:list-item>
              <text:list-item>
                <text:p text:style-name="P42">membri del collegio sindacale (se previsti):</text:p>
              </text:list-item>
              <text:list-item>
                <text:p text:style-name="P42">familiari <text:s/>conviventi dei soggetti di cui ai punti 1,2 e 3.</text:p>
              </text:list-item>
            </text:list>
          </table:table-cell>
        </table:table-row>
        <table:table-row table:style-name="Tabella3.7">
          <table:table-cell table:style-name="Tabella3.A7" office:value-type="string">
            <text:p text:style-name="P16">Società estere con sede secondaria <text:s/>in Italia</text:p>
          </table:table-cell>
          <table:table-cell table:style-name="Tabella3.B7" office:value-type="string">
            <text:list xml:id="list1664272272" text:style-name="WWNum48">
              <text:list-item>
                <text:p text:style-name="P40"><text:span text:style-name="T36">C</text:span><text:span text:style-name="T35">oloro che le rappresentano stabilmente in Italia;</text:span></text:p>
              </text:list-item>
              <text:list-item>
                <text:p text:style-name="P49">direttore tecnico (se previsto);</text:p>
              </text:list-item>
              <text:list-item>
                <text:p text:style-name="P49">membri del collegio sindacale (se previsti);</text:p>
              </text:list-item>
              <text:list-item>
                <text:p text:style-name="P49">familiari <text:s/>conviventi dei soggetti di cui ai punti 1, 2 <text:s/>e 3.</text:p>
              </text:list-item>
            </text:list>
          </table:table-cell>
        </table:table-row>
        <table:table-row table:style-name="Tabella3.8">
          <table:table-cell table:style-name="Tabella3.A8" office:value-type="string">
            <text:p text:style-name="P16">Società estere <text:s/>prive di sede secondaria <text:s/>con rappresentanza stabile in Italia</text:p>
          </table:table-cell>
          <table:table-cell table:style-name="Tabella3.B8" office:value-type="string">
            <text:list xml:id="list1779639011" text:style-name="WWNum41">
              <text:list-item>
                <text:p text:style-name="P43">Coloro che esercitano poteri di amministrazione, rappresentanza o direzione dell’impresa;</text:p>
              </text:list-item>
              <text:list-item>
                <text:p text:style-name="P43">familiari conviventi dei soggetti di cui al punto 1.</text:p>
              </text:list-item>
            </text:list>
          </table:table-cell>
        </table:table-row>
        <table:table-row table:style-name="Tabella3.9">
          <table:table-cell table:style-name="Tabella3.A9" office:value-type="string">
            <text:p text:style-name="P16">Società personali (oltre a quanto espressamente previsto per le società in nome collettivo e accomandita semplice)</text:p>
          </table:table-cell>
          <table:table-cell table:style-name="Tabella3.B9" office:value-type="string">
            <text:list xml:id="list2213026043" text:style-name="WWNum49">
              <text:list-item>
                <text:p text:style-name="P44">Soci persone fisiche delle società personali o di capitali che sono socie della società personale esaminata;</text:p>
              </text:list-item>
              <text:list-item>
                <text:p text:style-name="P36"><text:span text:style-name="T36">d</text:span><text:span text:style-name="T35">irettore tecnico (se previsto);</text:span></text:p>
              </text:list-item>
              <text:list-item>
                <text:p text:style-name="P44">membri del collegio sindacale (se previsti);</text:p>
              </text:list-item>
              <text:list-item>
                <text:p text:style-name="P44">familiari conviventi dei soggetti di cui ai punti 1,2 e 3.</text:p>
              </text:list-item>
            </text:list>
          </table:table-cell>
        </table:table-row>
        <table:table-row table:style-name="Tabella3.10">
          <table:table-cell table:style-name="Tabella3.A10" office:value-type="string">
            <text:p text:style-name="P16">Società di capitali anche consortili, per le società cooperative di consorzi cooperativi, per i consorzi con attività esterna </text:p>
          </table:table-cell>
          <table:table-cell table:style-name="Tabella3.B10" office:value-type="string">
            <text:list xml:id="list4239956353" text:style-name="WWNum50">
              <text:list-item>
                <text:p text:style-name="P37"><text:span text:style-name="T36">L</text:span><text:span text:style-name="T35">egale rappresentante;</text:span></text:p>
              </text:list-item>
              <text:list-item>
                <text:p text:style-name="P45">componenti organo di amministrazione;</text:p>
              </text:list-item>
              <text:list-item>
                <text:p text:style-name="P45">direttore tecnico (se previsto);</text:p>
              </text:list-item>
              <text:list-item>
                <text:p text:style-name="P45">membri del collegio sindacale (se previsti);</text:p>
              </text:list-item>
              <text:list-item>
                <text:p text:style-name="P45">ciascuno dei consorziati che nei consorzi e nelle società consortili detenga una partecipazione superiore al 10 per cento oppure detenga una partecipazione inferiore al 10 per cento e che abbia stipulato un patto parasociale riferibile a una partecipazione pari o superiore al 10 percento, ed ai soci o consorziati per conto dei quali le società consortili o i consorzi operino in modo esclusivo nei confronti della pubblica amministrazione;</text:p>
              </text:list-item>
              <text:list-item>
                <text:p text:style-name="P45">familiari conviventi dei soggetti di cui ai punti 1,2,3,4 e 5.</text:p>
              </text:list-item>
            </text:list>
          </table:table-cell>
        </table:table-row>
        <table:table-row table:style-name="Tabella3.10">
          <table:table-cell table:style-name="Tabella3.A11" office:value-type="string">
            <text:p text:style-name="P16">Consorzi ex art. 2602 c.c. non aventi attività esterna e per i gruppi europei di interesse economico</text:p>
          </table:table-cell>
          <table:table-cell table:style-name="Tabella3.B11" office:value-type="string">
            <text:list xml:id="list532931817" text:style-name="WWNum51">
              <text:list-item>
                <text:p text:style-name="P38"><text:span text:style-name="T36">L</text:span><text:span text:style-name="T35">egale rappresentante;</text:span></text:p>
              </text:list-item>
              <text:list-item>
                <text:p text:style-name="P46">eventuali componenti dell’organo di amministrazione;</text:p>
              </text:list-item>
              <text:list-item>
                <text:p text:style-name="P46">direttore tecnico (se previsto);</text:p>
              </text:list-item>
              <text:list-item>
                <text:p text:style-name="P46">imprenditori e società consorziate (e relativi legale rappresentante ed eventuali componenti dell’organo di amministrazione);</text:p>
              </text:list-item>
              <text:list-item>
                <text:p text:style-name="P46">membri del collegio sindacale (se previsti)</text:p>
              </text:list-item>
              <text:list-item>
                <text:p text:style-name="P47">familiari conviventi dei soggetti di cui ai punti 1,2,3,4 e 5.</text:p>
              </text:list-item>
            </text:list>
          </table:table-cell>
        </table:table-row>
        <table:table-row table:style-name="Tabella3.10">
          <table:table-cell table:style-name="Tabella3.A12" office:value-type="string">
            <text:p text:style-name="P16">Raggruppamenti temporanei di imprese</text:p>
          </table:table-cell>
          <table:table-cell table:style-name="Tabella3.B12" office:value-type="string">
            <text:list xml:id="list1033724507" text:style-name="WWNum42">
              <text:list-item>
                <text:p text:style-name="P39"><text:span text:style-name="T36">T</text:span><text:span text:style-name="T35">utte le imprese costituenti il Raggruppamento, anche se aventi sede all’estero, nonché le persone fisiche presenti al loro interno, come individuate per ciascuna tipologia di imprese e società;</text:span></text:p>
              </text:list-item>
              <text:list-item>
                <text:p text:style-name="P48">direttore tecnico (se previsto);</text:p>
              </text:list-item>
              <text:list-item>
                <text:p text:style-name="P48">membri del collegio sindacale (se previsti);</text:p>
              </text:list-item>
              <text:list-item>
                <text:p text:style-name="P48">familiari conviventi dei soggetti di cui ai punti 1, 2 e 3.</text:p>
              </text:list-item>
            </text:list>
          </table:table-cell>
        </table:table-row>
        <table:table-row table:style-name="Tabella3.10">
          <table:table-cell table:style-name="Tabella3.A13" office:value-type="string">
            <text:p text:style-name="P16">Per le società di capitali anche consortili, per le società cooperative di consorzi cooperativi, per i consorzi con attività esterna e per le società di capitali con un numero di soci pari o inferiore a quattro (vedi lettera c del comma 2 art. 85) <text:span text:style-name="T37">concessionarie nel settore dei giochi pubblici</text:span></text:p>
          </table:table-cell>
          <table:table-cell table:style-name="Tabella3.B13" office:value-type="string">
            <text:p text:style-name="P8">Oltre ai controlli previsti per le società di capitali anche consortili, perle società cooperative di consorzi cooperativi, per i consorzi con attività esterna e per le società di capitali con un numero di soci pari o inferiore a quattro, la documentazione antimafia deve riferirsi anche ai soci e alle persone fisiche che detengono, anche indirettamente, <text:s/>una partecipazione al capitale o al patrimonio superiore al 2 per cento, nonché ai direttori generali e ai soggetti responsabili delle sedi secondarie o delle stabili organizzazioni in Italia di soggetti non residenti. Nell'ipotesi in cui i soci persone fisiche detengano la partecipazione superiore alla predetta soglia mediante altre società <text:s/>di capitali, la documentazione deve riferirsi anche al legale rappresentante e agli eventuali componenti dell'organo di amministrazione della società socia, alle persone fisiche che, direttamente o indirettamente, controllano tale società, nonché ai direttori generali e ai soggetti responsabili delle sedi secondarie o delle stabili organizzazioni in Italia di soggetti non residenti. La documentazione di cui al periodo precedente deve riferirsi anche al coniuge non separato.</text:p>
          </table:table-cell>
        </table:table-row>
      </table:table>
      <text:p text:style-name="P20"><text:soft-page-break/></text:p>
      <text:p text:style-name="P19"><text:span text:style-name="T5">2</text:span><text:span text:style-name="T8">)</text:span><text:span text:style-name="T5"> I soggetti da indicare ai sensi dell’art. 91, comma 5 del D.Lgs. 159/2011 s.m.i. sono quelli che “</text:span><text:span text:style-name="T10">risultano poter determinare in qualsiasi modo le scelte o gli indirizzi dell'impresa</text:span><text:span text:style-name="T5">”, ovvero i procuratori generali, i procuratori speciali che, sulla base dei poteri conferitigli, siano legittimati a partecipare alle procedure di affidamento di appalti pubblici, a stipulare i relativi contratti e, più in generale, i procuratori speciali che esercitano poteri che, per la rilevanza sostanziale e lo spessore economico, sono tali da impegnare sul piano decisionale e gestorio la società, determinandone in qualsiasi modo le scelte o gli indirizzi, nonché i loro familiari conviventi di maggiore età.</text:span></text:p>
      <text:p text:style-name="P20"/>
      <text:p text:style-name="P19"><text:span text:style-name="T5">3</text:span><text:span text:style-name="T8">)</text:span><text:span text:style-name="T5"> </text:span><text:span text:style-name="T8">I</text:span><text:span text:style-name="T5"> familiari conviventi di maggiore età possono essere indicati nelle tabelle del modello immediatamente dopo il soggetto a cui si riferiscono. In alternativa, ciascun soggetto può presentare una propria autodichiarazione analoga alla presente in cui indicare i propri familiari conviventi di maggiore età.</text:span></text:p>
      <text:p text:style-name="P20"/>
      <text:p text:style-name="P19"><text:span text:style-name="T5">4</text:span><text:span text:style-name="T8">)</text:span><text:span text:style-name="T5"> Alle tabelle possono essere aggiunte le righe necessarie ad indicare tutti i soggetti di cui all’art. 85 e art. 91, comma 5 del D.Lgs. 159/2011 s.m.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50%" fo:text-align="justify" style:justify-single-word="false" fo:hyphenation-ladder-count="no-limit">
        <style:tab-stops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rebuchet MS" fo:font-family="'Trebuchet MS'" style:font-family-generic="roman" style:font-pitch="variable" fo:font-size="14pt" fo:language="it" fo:country="I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NSimSun" style:font-family-asian="NSimSun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hyphenation-ladder-count="no-limit" fo:keep-with-next="always"/>
      <style:text-properties style:font-name="Trebuchet MS" fo:font-family="'Trebuchet MS'" style:font-family-generic="roman" style:font-pitch="variable" fo:font-size="12pt" fo:language="it" fo:country="I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ListLabel_20_74" style:display-name="ListLabel 74" style:family="text">
      <style:text-properties fo:font-weight="bold" style:font-weight-asian="bold"/>
    </style:style>
    <style:style style:name="ListLabel_20_67" style:display-name="ListLabel 67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78" style:display-name="ListLabel 78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79" style:display-name="ListLabel 79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80" style:display-name="ListLabel 80" style:family="text">
      <style:text-properties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69" style:display-name="ListLabel 69" style:family="text">
      <style:text-properties style:font-name="Calibri" fo:font-family="Calibri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 style:font-name-complex="Times New Roman1" style:font-family-complex="'Times New Roman'" style:font-family-generic-complex="system" style:font-pitch-complex="variable" style:font-size-complex="8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6" text:bullet-char="-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Trebuchet MS1"/>
      </text:list-level-style-bullet>
      <text:list-level-style-bullet text:level="4" text:style-name="ListLabel_20_7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09:43.738000000</meta:creation-date>
    <dc:date>2022-10-11T15:25:32.256000000</dc:date>
    <meta:editing-duration>PT19M35S</meta:editing-duration>
    <meta:editing-cycles>6</meta:editing-cycles>
    <meta:generator>LibreOffice/7.0.1.2$Windows_X86_64 LibreOffice_project/7cbcfc562f6eb6708b5ff7d7397325de9e764452</meta:generator>
    <meta:document-statistic meta:table-count="3" meta:image-count="0" meta:object-count="0" meta:page-count="4" meta:paragraph-count="92" meta:word-count="1411" meta:character-count="9695" meta:non-whitespace-character-count="8087"/>
  </office:meta>
</office:document-meta>
</file>