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141cm" fo:margin-left="0.132cm" fo:margin-top="0cm" fo:margin-bottom="0cm" style:page-number="auto" table:align="left" style:writing-mode="lr-tb"/>
    </style:style>
    <style:style style:name="Tabella1.A" style:family="table-column">
      <style:table-column-properties style:column-width="17.1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Rientro_20_corpo_20_del_20_testo_20_21">
      <style:paragraph-properties fo:margin-left="0cm" fo:margin-right="0cm" fo:margin-top="0.212cm" fo:margin-bottom="0.212cm" style:contextual-spacing="false" fo:text-indent="0cm" style:auto-text-indent="false"/>
      <style:text-properties style:font-name="Times New Roman" fo:font-size="11pt" officeooo:paragraph-rsid="000a2dd3" style:font-name-asian="Arial" style:font-size-asian="11pt" style:font-name-complex="Times New Roman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0a2dd3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a2dd3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706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9pt" fo:language="it" fo:country="IT" fo:font-style="italic" officeooo:paragraph-rsid="000a2dd3" style:font-name-asian="Times New Roman1" style:font-size-asian="9pt" style:font-style-asian="italic" style:font-name-complex="Times New Roman1" style:font-size-complex="9pt" style:font-style-complex="italic" style:font-weight-complex="bold" fo:hyphenate="false" fo:hyphenation-remain-char-count="2" fo:hyphenation-push-char-count="2" loext:hyphenation-no-caps="false"/>
    </style:style>
    <style:style style:name="P5" style:family="paragraph" style:parent-style-name="Rientro_20_corpo_20_del_20_testo_20_21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1pt" officeooo:paragraph-rsid="000a2dd3" style:font-size-asian="11pt" style:font-name-complex="Times New Roman1" style:font-size-complex="11pt"/>
    </style:style>
    <style:style style:name="P6" style:family="paragraph" style:parent-style-name="Rientro_20_corpo_20_del_20_testo_20_21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1pt" officeooo:paragraph-rsid="000bd909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.212cm" style:contextual-spacing="false" fo:line-height="100%"/>
      <style:text-properties style:font-name="Times New Roman" fo:language="it" fo:country="IT" officeooo:paragraph-rsid="000a2dd3" style:font-name-complex="Times New Roman1"/>
    </style:style>
    <style:style style:name="P8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0a2dd3"/>
    </style:style>
    <style:style style:name="P9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officeooo:paragraph-rsid="000a61cb"/>
    </style:style>
    <style:style style:name="P10" style:family="paragraph" style:parent-style-name="Rientro_20_corpo_20_del_20_testo_20_21">
      <style:paragraph-properties fo:margin-left="2.501cm" fo:margin-right="0cm" fo:line-height="150%" fo:text-indent="-2.54cm" style:auto-text-indent="false"/>
      <style:text-properties style:font-name="Times New Roman" fo:font-size="11pt" officeooo:paragraph-rsid="000a61cb" style:font-size-asian="11pt" style:font-name-complex="Times New Roman1" style:font-size-complex="11pt"/>
    </style:style>
    <style:style style:name="P11" style:family="paragraph" style:parent-style-name="Rientro_20_corpo_20_del_20_testo_20_21">
      <style:paragraph-properties fo:margin-left="2.501cm" fo:margin-right="0cm" fo:line-height="150%" fo:text-indent="0cm" style:auto-text-indent="false"/>
      <style:text-properties officeooo:paragraph-rsid="000a2dd3"/>
    </style:style>
    <style:style style:name="P12" style:family="paragraph" style:parent-style-name="Rientro_20_corpo_20_del_20_testo_20_21">
      <style:paragraph-properties fo:margin-left="2.501cm" fo:margin-right="0cm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2dd3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language="it" fo:country="IT" officeooo:paragraph-rsid="000a2dd3" style:font-name-complex="Times New Roman1" style:font-weight-complex="bold"/>
    </style:style>
    <style:style style:name="P14" style:family="paragraph" style:parent-style-name="Standard">
      <style:text-properties officeooo:paragraph-rsid="000a2dd3"/>
    </style:style>
    <style:style style:name="P15" style:family="paragraph" style:parent-style-name="Standard">
      <style:paragraph-properties fo:line-height="0.706cm" fo:text-align="end" style:justify-single-word="false"/>
      <style:text-properties style:font-name="Times New Roman" fo:language="it" fo:country="IT" fo:font-weight="bold" officeooo:paragraph-rsid="000a2dd3" style:font-weight-asian="bold" style:font-name-complex="Times New Roman1" style:font-weight-complex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language="it" fo:country="IT" officeooo:paragraph-rsid="000a2dd3" style:font-name-complex="Times New Roman1"/>
    </style:style>
    <style:style style:name="P17" style:family="paragraph" style:parent-style-name="Standard">
      <style:paragraph-properties fo:line-height="0.706cm" fo:text-align="justify" style:justify-single-word="false"/>
      <style:text-properties officeooo:paragraph-rsid="000a2dd3"/>
    </style:style>
    <style:style style:name="P18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officeooo:paragraph-rsid="000a2dd3"/>
    </style:style>
    <style:style style:name="P19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style:font-name="Times New Roman" fo:language="it" fo:country="IT" officeooo:paragraph-rsid="000a2dd3" style:font-name-complex="Times New Roman1" style:font-weight-complex="bold"/>
    </style:style>
    <style:style style:name="P20" style:family="paragraph" style:parent-style-name="Standard">
      <style:paragraph-properties fo:margin-left="3.69cm" fo:margin-right="0cm" fo:margin-top="0cm" fo:margin-bottom="0cm" style:contextual-spacing="false" fo:line-height="100%" fo:text-align="center" style:justify-single-word="false" fo:orphans="0" fo:widows="0" fo:text-indent="-3.69cm" style:auto-text-indent="false"/>
      <style:text-properties style:font-name="Times New Roman" fo:language="it" fo:country="IT" fo:font-weight="bold" officeooo:paragraph-rsid="000a2dd3" style:font-weight-asian="bold" style:font-name-complex="Times New Roman1" style:font-weight-complex="bold"/>
    </style:style>
    <style:style style:name="P21" style:family="paragraph" style:parent-style-name="Standard">
      <style:paragraph-properties fo:margin-left="11.25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it" fo:country="IT" officeooo:paragraph-rsid="000a2dd3" style:font-name-complex="Times New Roman1"/>
    </style:style>
    <style:style style:name="P22" style:family="paragraph" style:parent-style-name="Standard">
      <style:paragraph-properties fo:margin-top="0cm" fo:margin-bottom="0.141cm" style:contextual-spacing="false" fo:text-align="justify" style:justify-single-word="false"/>
      <style:text-properties officeooo:paragraph-rsid="000a2dd3"/>
    </style:style>
    <style:style style:name="P23" style:family="paragraph" style:parent-style-name="Standard">
      <style:paragraph-properties fo:margin-left="0cm" fo:margin-right="-0.035cm" fo:margin-top="0.108cm" fo:margin-bottom="0cm" style:contextual-spacing="false" fo:line-height="0.706cm" fo:text-align="justify" style:justify-single-word="false" fo:text-indent="0cm" style:auto-text-indent="false"/>
      <style:text-properties officeooo:paragraph-rsid="000a2dd3"/>
    </style:style>
    <style:style style:name="P24" style:family="paragraph" style:parent-style-name="Standard">
      <style:paragraph-properties fo:margin-top="0.026cm" fo:margin-bottom="0cm" style:contextual-spacing="false" fo:line-height="0.706cm" fo:text-align="justify" style:justify-single-word="false"/>
      <style:text-properties style:font-name="Times New Roman" fo:font-size="12pt" fo:language="it" fo:country="IT" officeooo:paragraph-rsid="000a2dd3" style:font-size-asian="12pt" style:font-name-complex="Times New Roman1" style:font-size-complex="12pt"/>
    </style:style>
    <style:style style:name="P25" style:family="paragraph" style:parent-style-name="Standard">
      <style:paragraph-properties fo:margin-left="8.943cm" fo:margin-right="-0.035cm" fo:margin-top="0cm" fo:margin-bottom="0cm" style:contextual-spacing="false" fo:line-height="0.706cm" fo:text-align="justify" style:justify-single-word="false" fo:text-indent="0cm" style:auto-text-indent="false"/>
      <style:text-properties officeooo:paragraph-rsid="000a2dd3"/>
    </style:style>
    <style:style style:name="P26" style:family="paragraph" style:parent-style-name="Standard">
      <style:paragraph-properties fo:margin-top="0.011cm" fo:margin-bottom="0cm" style:contextual-spacing="false" fo:line-height="0.706cm" fo:text-align="justify" style:justify-single-word="false"/>
      <style:text-properties style:font-name="Times New Roman" fo:language="it" fo:country="IT" officeooo:paragraph-rsid="000a2dd3" style:font-name-asian="Arial" style:font-name-complex="Times New Roman1"/>
    </style:style>
    <style:style style:name="P27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0a2dd3"/>
    </style:style>
    <style:style style:name="P28" style:family="paragraph" style:parent-style-name="Standard">
      <style:paragraph-properties fo:margin-left="9.001cm" fo:margin-right="-0.035cm" fo:margin-top="0cm" fo:margin-bottom="0cm" style:contextual-spacing="false" fo:line-height="0.706cm" fo:text-align="center" style:justify-single-word="false" fo:text-indent="0cm" style:auto-text-indent="false"/>
      <style:text-properties style:font-name="Times New Roman" fo:font-size="11pt" fo:font-weight="bold" officeooo:paragraph-rsid="000a2dd3" style:font-name-asian="Times New Roman1" style:font-size-asian="11pt" style:font-weight-asian="bold" style:font-name-complex="Times New Roman1" style:font-weight-complex="bold"/>
    </style:style>
    <style:style style:name="P29" style:family="paragraph" style:parent-style-name="Heading_20_1" style:list-style-name="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2pt" officeooo:paragraph-rsid="000a2dd3" style:font-size-asian="12pt" style:font-name-complex="Times New Roman1"/>
    </style:style>
    <style:style style:name="P30" style:family="paragraph" style:parent-style-name="Heading_20_1" style:list-style-name="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1pt" officeooo:paragraph-rsid="000a2dd3" style:font-size-asian="11pt" style:font-name-complex="Times New Roman1" style:font-size-complex="11pt"/>
    </style:style>
    <style:style style:name="P31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indent="-0.751cm" style:auto-text-indent="false"/>
      <style:text-properties officeooo:paragraph-rsid="000a2dd3"/>
    </style:style>
    <style:style style:name="P32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/>
      <style:text-properties officeooo:paragraph-rsid="000a2dd3"/>
    </style:style>
    <style:style style:name="P33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align="justify" style:justify-single-word="false" fo:hyphenation-ladder-count="no-limit" fo:text-indent="-0.751cm" style:auto-text-indent="false"/>
      <style:text-properties officeooo:paragraph-rsid="000a2dd3" fo:hyphenate="false" fo:hyphenation-remain-char-count="2" fo:hyphenation-push-char-count="2" loext:hyphenation-no-caps="false"/>
    </style:style>
    <style:style style:name="P34" style:family="paragraph" style:parent-style-name="List_20_Paragraph" style:list-style-name="WWNum57">
      <style:paragraph-properties fo:margin-left="0.751cm" fo:margin-right="0cm" fo:margin-top="0cm" fo:margin-bottom="0.212cm" style:contextual-spacing="false" fo:line-height="100%" fo:text-align="justify" style:justify-single-word="false" fo:text-indent="-0.751cm" style:auto-text-indent="false"/>
      <style:text-properties style:font-name="Times New Roman" fo:language="it" fo:country="IT" officeooo:paragraph-rsid="000a2dd3" style:font-name-complex="Times New Roman1"/>
    </style:style>
    <style:style style:name="P35" style:family="paragraph" style:parent-style-name="List_20_Paragraph" style:list-style-name="WWNum58">
      <style:paragraph-properties fo:margin-left="1.75cm" fo:margin-right="0cm" fo:margin-top="0cm" fo:margin-bottom="0.212cm" style:contextual-spacing="false" fo:line-height="100%" fo:text-align="justify" style:justify-single-word="false" fo:hyphenation-ladder-count="no-limit" fo:text-indent="-1cm" style:auto-text-indent="false"/>
      <style:text-properties style:font-name="Times New Roman" fo:language="it" fo:country="IT" officeooo:paragraph-rsid="000a2dd3" style:font-name-complex="Times New Roman1" fo:hyphenate="false" fo:hyphenation-remain-char-count="2" fo:hyphenation-push-char-count="2" loext:hyphenation-no-caps="false"/>
    </style:style>
    <style:style style:name="P36" style:family="paragraph" style:parent-style-name="List_20_Paragraph" style:list-style-name="WWNum59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language="it" fo:country="IT" officeooo:paragraph-rsid="000a2dd3" style:font-name-complex="Times New Roman1" fo:hyphenate="false" fo:hyphenation-remain-char-count="2" fo:hyphenation-push-char-count="2" loext:hyphenation-no-caps="false"/>
    </style:style>
    <style:style style:name="P37" style:family="paragraph" style:parent-style-name="Standard" style:list-style-name="WWNum17">
      <style:paragraph-properties fo:margin-left="0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a2dd3" fo:hyphenate="false" fo:hyphenation-remain-char-count="2" fo:hyphenation-push-char-count="2" loext:hyphenation-no-caps="false"/>
    </style:style>
    <style:style style:name="P38" style:family="paragraph" style:parent-style-name="Standard" style:list-style-name="WWNum17">
      <style:paragraph-properties fo:margin-left="0.501cm" fo:margin-right="0cm" fo:margin-top="0cm" fo:margin-bottom="0.212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language="it" fo:country="IT" officeooo:paragraph-rsid="000a2dd3" style:font-name-complex="Times New Roman1" fo:hyphenate="false" fo:hyphenation-remain-char-count="2" fo:hyphenation-push-char-count="2" loext:hyphenation-no-caps="false"/>
    </style:style>
    <style:style style:name="P39" style:family="paragraph" style:parent-style-name="Standard" style:list-style-name="WWNum17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 New Roman" fo:language="it" fo:country="IT" officeooo:paragraph-rsid="000a2dd3" style:font-name-complex="Times New Roman1" fo:hyphenate="false" fo:hyphenation-remain-char-count="2" fo:hyphenation-push-char-count="2" loext:hyphenation-no-caps="false"/>
    </style:style>
    <style:style style:name="P40" style:family="paragraph">
      <loext:graphic-properties draw:fill="solid" draw:fill-color="#729fcf"/>
      <style:paragraph-properties fo:text-align="center"/>
      <style:text-properties fo:font-size="18pt"/>
    </style:style>
    <style:style style:name="T1" style:family="text">
      <style:text-properties fo:color="#ff0000" loext:opacity="100%" style:font-name="Times New Roman" fo:language="it" fo:country="IT" fo:font-weight="bold" style:font-weight-asian="bold" style:font-name-complex="Times New Roman1" style:font-weight-complex="bold"/>
    </style:style>
    <style:style style:name="T2" style:family="text">
      <style:text-properties fo:color="#ff0000" loext:opacity="100%" style:font-name="Times New Roman" fo:language="it" fo:country="IT" fo:font-weight="bold" officeooo:rsid="000a2dd3" style:font-weight-asian="bold" style:font-name-complex="Times New Roman1" style:font-weight-complex="bold"/>
    </style:style>
    <style:style style:name="T3" style:family="text">
      <style:text-properties fo:color="#ff0000" loext:opacity="100%" style:font-name="Times New Roman" fo:font-size="10pt" fo:language="it" fo:country="IT" fo:font-style="italic" style:font-size-asian="10pt" style:font-style-asian="italic" style:font-name-complex="Times New Roman1" style:font-style-complex="italic"/>
    </style:style>
    <style:style style:name="T4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5" style:family="text">
      <style:text-properties style:font-name="Times New Roman" fo:language="it" fo:country="IT" style:font-name-complex="Times New Roman1"/>
    </style:style>
    <style:style style:name="T6" style:family="text">
      <style:text-properties style:font-name="Times New Roman" fo:language="it" fo:country="IT" style:font-name-complex="Times New Roman1" style:font-weight-complex="bold"/>
    </style:style>
    <style:style style:name="T7" style:family="text">
      <style:text-properties style:font-name="Times New Roman" fo:language="it" fo:country="IT" officeooo:rsid="000a2dd3" style:font-name-complex="Times New Roman1"/>
    </style:style>
    <style:style style:name="T8" style:family="text">
      <style:text-properties style:font-name="Times New Roman" fo:language="it" fo:country="IT" style:font-name-asian="Arial" style:font-name-complex="Times New Roman1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11" style:family="text">
      <style:text-properties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weight-complex="bold"/>
    </style:style>
    <style:style style:name="T13" style:family="text">
      <style:text-properties style:font-name="Times New Roman" fo:font-size="11pt" style:font-size-asian="11pt" style:font-name-complex="Times New Roman1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style:font-name="Times New Roman" fo:font-size="11pt" style:font-size-asian="11pt" style:font-name-complex="Times New Roman1" style:font-weight-complex="bold"/>
    </style:style>
    <style:style style:name="T16" style:family="text">
      <style:text-properties style:font-name="Times New Roman" fo:font-size="11pt" style:font-name-asian="Arial" style:font-size-asian="11pt" style:font-name-complex="Times New Roman1" style:font-size-complex="11pt" style:font-weight-complex="bold"/>
    </style:style>
    <style:style style:name="T17" style:family="text">
      <style:text-properties style:font-name="Times New Roman" fo:font-size="11pt" fo:letter-spacing="-0.005cm" fo:font-weight="bold" style:font-name-asian="Arial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" fo:font-size="11pt" fo:letter-spacing="0.025cm" fo:font-weight="bold" style:font-name-asian="Arial" style:font-size-asian="11pt" style:font-weight-asian="bold" style:font-name-complex="Times New Roman1" style:font-size-complex="11pt" style:font-weight-complex="bold"/>
    </style:style>
    <style:style style:name="T19" style:family="text">
      <style:text-properties style:font-name="Times New Roman" fo:font-size="11pt" fo:letter-spacing="-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0" style:family="text">
      <style:text-properties style:font-name="Times New Roman" fo:font-size="11pt" fo:letter-spacing="0.002cm" fo:font-weight="bold" style:font-name-asian="Arial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Times New Roman" fo:font-size="11pt" fo:letter-spacing="-0.046cm" fo:font-weight="bold" style:font-name-asian="Arial" style:font-size-asian="11pt" style:font-weight-asian="bold" style:font-name-complex="Times New Roman1" style:font-size-complex="11pt" style:font-weight-complex="bold"/>
    </style:style>
    <style:style style:name="T22" style:family="text">
      <style:text-properties style:font-name="Times New Roman" fo:font-size="11pt" fo:letter-spacing="0.007cm" fo:font-weight="bold" style:font-name-asian="Arial" style:font-size-asian="11pt" style:font-weight-asian="bold" style:font-name-complex="Times New Roman1" style:font-size-complex="11pt" style:font-weight-complex="bold"/>
    </style:style>
    <style:style style:name="T23" style:family="text">
      <style:text-properties style:font-name="Times New Roman" fo:font-size="11pt" fo:language="it" fo:country="IT" fo:font-weight="bold" style:letter-kerning="true" style:font-name-asian="Times New Roman1" style:font-size-asian="11pt" style:language-asian="zh" style:country-asian="CN" style:font-weight-asian="bold" style:font-name-complex="Times New Roman1" style:language-complex="hi" style:country-complex="IN" style:font-weight-complex="bold"/>
    </style:style>
    <style:style style:name="T24" style:family="text">
      <style:text-properties style:font-name="Times New Roman" style:font-name-complex="Times New Roman1" style:font-weight-complex="bold"/>
    </style:style>
    <style:style style:name="T25" style:family="text">
      <style:text-properties style:font-name="Times New Roman" fo:letter-spacing="0.002cm" fo:language="it" fo:country="IT" style:font-name-asian="Arial" style:font-name-complex="Times New Roman1"/>
    </style:style>
    <style:style style:name="T26" style:family="text">
      <style:text-properties style:font-name="Times New Roman" fo:letter-spacing="0.014cm" fo:language="it" fo:country="IT" style:font-name-asian="Arial" style:font-name-complex="Times New Roman1"/>
    </style:style>
    <style:style style:name="T27" style:family="text">
      <style:text-properties style:font-name="Times New Roman" fo:letter-spacing="-0.002cm" fo:language="it" fo:country="IT" style:font-name-asian="Arial" style:font-name-complex="Times New Roman1"/>
    </style:style>
    <style:style style:name="T28" style:family="text">
      <style:text-properties style:font-name="Times New Roman" fo:letter-spacing="0.016cm" fo:language="it" fo:country="IT" style:font-name-asian="Arial" style:font-name-complex="Times New Roman1"/>
    </style:style>
    <style:style style:name="T29" style:family="text">
      <style:text-properties style:font-name="Times New Roman" fo:letter-spacing="-0.004cm" fo:language="it" fo:country="IT" style:font-name-asian="Arial" style:font-name-complex="Times New Roman1"/>
    </style:style>
    <style:style style:name="T30" style:family="text">
      <style:text-properties officeooo:rsid="000bd909"/>
    </style:style>
    <style:style style:name="T31" style:family="text">
      <style:text-properties fo:color="#000000" loext:opacity="100%" style:font-name="Times New Roman" fo:language="it" fo:country="IT" fo:font-weight="bold" style:font-weight-asian="bold" style:font-name-complex="Times New Roman1" style:font-weight-complex="bold"/>
    </style:style>
    <style:style style:name="T32" style:family="text">
      <style:text-properties fo:color="#000000" loext:opacity="100%" style:font-name="Times New Roman" fo:language="it" fo:country="IT" fo:font-weight="bold" officeooo:rsid="000a2dd3" style:font-weight-asian="bold" style:font-name-complex="Times New Roman1" style:font-weight-complex="bold"/>
    </style:style>
    <style:style style:name="gr1" style:family="graphic">
      <style:graphic-properties draw:stroke="solid" svg:stroke-width="0cm" svg:stroke-color="#3465a4" draw:fill="solid" draw:fill-color="#729fcf" draw:textarea-vertical-align="top" draw:auto-grow-height="false" fo:min-height="0.153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solid" draw:fill-color="#729fcf" draw:textarea-vertical-align="top" draw:auto-grow-height="false" fo:min-height="0.157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T31">MODELLO </text:span><text:span text:style-name="T32">E</text:span><text:span text:style-name="T31">: COM</text:span><text:span text:style-name="T4">UNICAZIONE SUB – CONTRATTI</text:span></text:p>
            <text:p text:style-name="P19">ex art. 105, comma 2, del D.Lgs. 50/2016 s.m.i.</text:p>
            <text:p text:style-name="P20">(a cura dell’Appaltatore)</text:p>
          </table:table-cell>
        </table:table-row>
      </table:table>
      <text:p text:style-name="P14"/>
      <text:p text:style-name="P14"/>
      <text:p text:style-name="P2"><text:s text:c="88"/>Spett.Le </text:p>
      <text:p text:style-name="P2"><text:s text:c="88"/>PROVINCIA DI GROSSETO</text:p>
      <text:p text:style-name="P21"/>
      <text:p text:style-name="P3"><text:span text:style-name="T5"><text:s text:c="89"/>pec: </text:span><text:span text:style-name="Internet_20_link"><text:span text:style-name="T5">provincia.grosseto@postacert.toscana.it</text:span></text:span></text:p>
      <text:p text:style-name="P2"/>
      <text:p text:style-name="P15"/>
      <text:p text:style-name="P9"><text:span text:style-name="T10">OGGETTO</text:span><text:span text:style-name="T13">:<text:tab/>Comunicazione di affidamento di prestazioni che non costituiscono subappalto ai sensi dell'art. 105, comma 2 del D.Lgs. n. 50/2016.</text:span></text:p>
      <text:p text:style-name="P10"><text:tab/>Lavori di ………………………………………………………………………………………</text:p>
      <text:p text:style-name="P8"><text:span text:style-name="T15"><text:tab/>Appaltatore </text:span><text:span text:style-name="T16">………………………………………………………………………..…………..</text:span></text:p>
      <text:p text:style-name="P11"><text:span text:style-name="T14">Contratto d’appalto di data </text:span><text:span text:style-name="T24">…………</text:span><text:span text:style-name="T14">………………………..</text:span></text:p>
      <text:p text:style-name="P13">CUP …………….………………. <text:s/>- CIG …………….………………….</text:p>
      <text:p text:style-name="P12"/>
      <text:p text:style-name="P12"/>
      <text:p text:style-name="P22"><text:span text:style-name="T25">I</text:span><text:span text:style-name="T8">l</text:span><text:span text:style-name="T26"> </text:span><text:span text:style-name="T8">so</text:span><text:span text:style-name="T27">t</text:span><text:span text:style-name="T25">t</text:span><text:span text:style-name="T8">oscr</text:span><text:span text:style-name="T27">i</text:span><text:span text:style-name="T25">tt</text:span><text:span text:style-name="T8">o………………………………………………..., </text:span><text:span text:style-name="T25">C.F…..…...……………………..……, </text:span><text:span text:style-name="T8">na</text:span><text:span text:style-name="T25">t</text:span><text:span text:style-name="T8">o</text:span><text:span text:style-name="T28"> </text:span><text:span text:style-name="T8">a ……..…………………………….. </text:span><text:span text:style-name="T25">il……….……….., in qualità di………………………………………….. dell'Appaltatore …..…………………….…………. </text:span><text:span text:style-name="T5">con sede legale in…………………………………… </text:span><text:span text:style-name="T25">P.I./C.F.</text:span><text:span text:style-name="T5">..…………………….............</text:span></text:p>
      <text:h text:style-name="P29" text:outline-level="1">COMUNICA</text:h>
      <text:p text:style-name="P16">ai sensi del comma 2, dell’art. 105 del D.Lgs. 50/2016 s.m.i.</text:p>
      <text:p text:style-name="P17"><text:span text:style-name="T5">che in data .....…………..…… è stato stipulato con il subcontraente ..……..….……….……...................., con sede legale <text:s/>in ....…………………………....…..., </text:span><text:span text:style-name="T25">P.I./C.F. ….</text:span><text:span text:style-name="T5">..……...…….……..……......., un subcontratto avente per oggetto ………………………………..……..……………………………………….. per l’importo di</text:span><text:span text:style-name="T6"> Euro </text:span><text:span text:style-name="T5">.....…………..…..…......... (IVA esclusa), di cui </text:span><text:span text:style-name="T6">euro </text:span><text:span text:style-name="T5">…….…..……….… </text:span><text:span text:style-name="T6">per oneri della sicurezza</text:span><text:span text:style-name="T5">, e</text:span></text:p>
      <text:p text:style-name="P27"><text:span text:style-name="T9">consapevole delle sanzioni penali in caso di dichiarazioni false e della conseguente decadenza dei benefici eventualmente conseguiti (ai sensi degli artt. 75 e 76 del D.P.R. 28/12/2000 n.445 e s.m.i.), sotto la propria responsabilità, </text:span><text:span text:style-name="T17">a</text:span><text:span text:style-name="T11">i</text:span><text:span text:style-name="T18"> </text:span><text:span text:style-name="T19">se</text:span><text:span text:style-name="T20">n</text:span><text:span text:style-name="T19">s</text:span><text:span text:style-name="T11">i </text:span><text:span text:style-name="T19">de</text:span><text:span text:style-name="T11">gli </text:span><text:span text:style-name="T17">a</text:span><text:span text:style-name="T20">r</text:span><text:span text:style-name="T21">tt</text:span><text:span text:style-name="T11">. 46</text:span><text:span text:style-name="T22"> e 47 </text:span><text:span text:style-name="T20">d</text:span><text:span text:style-name="T19">e</text:span><text:span text:style-name="T11">l</text:span><text:span text:style-name="T17"> </text:span><text:span text:style-name="T20">D</text:span><text:span text:style-name="T19">P</text:span><text:span text:style-name="T11">R 28.12.2000</text:span><text:span text:style-name="T19"> </text:span><text:span text:style-name="T11">n.445 e s.m.i. </text:span></text:p>
      <text:h text:style-name="P30" text:outline-level="1">DICHIARA</text:h>
      <text:list xml:id="list2518200665" text:style-name="WWNum57">
        <text:list-item>
          <text:p text:style-name="P31"><text:span text:style-name="T5">che l’oggetto del subcontratto non cost</text:span><text:bookmark text:name="_GoBack"/><text:span text:style-name="T5">ituisce subappalto o cottimo;</text:span></text:p>
        </text:list-item>
        <text:list-item>
          <text:p text:style-name="P34">che l’oggetto del subcontratto non è di importo superiore al 2 per cento dell’importo dell’appalto o di importo superiore a 100.000 euro oppure che l’incidenza del costo della manodopera e del personale non è superiore al 50 per cento dell’importo del subcontratto;</text:p>
        </text:list-item>
        <text:list-item>
          <text:p text:style-name="P34">che, ai sensi del comma 9 dell’art. 3 della Legge n. 136/2010 s.m.i., il subcontratto di data ………….…….. <text:s/>contiene, a pena di nullità assoluta, apposita clausola con la quale il subcontraente …..………………..……….. assume gli obblighi di tracciabilità dei flussi finanziari di cui alla Legge n. 136/2010 s.m.i.;</text:p>
        </text:list-item>
        <text:list-item>
          <text:p text:style-name="P32"><text:span text:style-name="T5">che all’interno del subcontratto </text:span><text:span text:style-name="T3">(indicare con X l’alternativa dichiarata)</text:span></text:p>
        </text:list-item>
      </text:list>
      <text:list xml:id="list2444656867" text:style-name="WWNum58">
        <text:list-header>
          <text:p text:style-name="P35"><draw:custom-shape text:anchor-type="paragraph" draw:z-index="0" draw:name="Forma1" draw:style-name="gr1" draw:text-style-name="P40" svg:width="0.403cm" svg:height="0.403cm" svg:x="1.145cm" svg:y="0.0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NON rientrano attività maggiormente esposte a rischio di infiltrazione mafiosa di cui al comma 53 dell’art. 1 della Legge 190/2012 s.m.i.;</text:p>
          <text:p text:style-name="P35"><draw:custom-shape text:anchor-type="paragraph" draw:z-index="1" draw:name="Forma1_0" draw:style-name="gr1" draw:text-style-name="P40" svg:width="0.403cm" svg:height="0.403cm" svg:x="1.145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rientrano attività maggiormente esposte a rischio di infiltrazione mafiosa di cui al comma 53 dell’art. 1 della Legge 190/2012 s.m.i.;</text:p>
        </text:list-header>
      </text:list>
      <text:list xml:id="list152842464267414" text:continue-list="list2518200665" text:style-name="WWNum57">
        <text:list-item>
          <text:p text:style-name="P33"><text:span text:style-name="T5">che, ai sensi del comma 52 dell’art. 1 della Legge 190/2012 s.m.i., il subcontraente: </text:span><text:span text:style-name="T3">(punto da compilare indipendentemente dal fatto che l’attività subappaltata rientri tra quelle maggiormente esposte a rischio di infiltrazione mafiosa di cui al comma 53 dell’art. 1 della Legge 190/2012 e s.m.i. -– Nell’ambito dell’appalto è vietato il subcontratto con un subcontraente NON iscritto nella White List nel caso all’interno del subcontratto rientrino attività maggiormente esposte a rischio di infiltrazione mafiosa - indicare con X l’alternativa dichiarata)</text:span></text:p>
        </text:list-item>
      </text:list>
      <text:list xml:id="list1161863901" text:style-name="WWNum59">
        <text:list-header>
          <text:p text:style-name="P36"><draw:custom-shape text:anchor-type="paragraph" draw:z-index="2" draw:name="Forma1_1" draw:style-name="gr1" draw:text-style-name="P40" svg:width="0.403cm" svg:height="0.403cm" svg:x="1.118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2"/>è iscritto nella white list della Prefettura di …………………… con scadenza il ……………………. ;</text:p>
          <text:p text:style-name="P36"><draw:custom-shape text:anchor-type="paragraph" draw:z-index="3" draw:name="Forma1_2" draw:style-name="gr2" draw:text-style-name="P40" svg:width="0.406cm" svg:height="0.406cm" svg:x="1.177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ha richiesto l’iscrizione nella white list della Prefettura di ………………...… in data …………...…. ;</text:p>
          <text:p text:style-name="P36"><draw:custom-shape text:anchor-type="paragraph" draw:z-index="4" draw:name="Forma1_3" draw:style-name="gr1" draw:text-style-name="P40" svg:width="0.403cm" svg:height="0.403cm" svg:x="1.14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"/>non è iscritto nella white list;</text:p>
        </text:list-header>
      </text:list>
      <text:p text:style-name="P5">Il sottoscritto si impegna a comunicare tempestivamente alla Stazione Appaltante ogni eventuale variazione riguardante le informazioni di cui alla presente.</text:p>
      <text:p text:style-name="P5"><text:span text:style-name="T30">Il sottoscritto dichiara di essere consapevole che i</text:span> dati e le informazioni che verranno comunicati alla Provincia e ai suoi soggetti autorizzati e responsabili del trattamento, saranno utilizzati esclusivamente per le attività proprie della Provincia e/o in adempimento del contratto, <text:span text:style-name="T30">che t</text:span>ali dati non saranno divulgati all’esterno se non a soggetti, organi ed enti che esercitano le funzioni di vigilanza sulla società ed alle Autorità dello Stato.</text:p>
      <text:p text:style-name="P6"><text:span text:style-name="T30">Il sottoscritto dichiara di essere consapevole che la</text:span> Provincia rispetta ed applica nell'esercizio delle sue attività la normativa vigente in materia di protezione dei dati personali, il D.Lgs. n. 196/2003, il D.Lgs. n. 101/2018, il Regolamento Europeo n. 2016/679 e ss.mm.ii <text:span text:style-name="T30">e che l</text:span>a Provincia rispetta ed applica inoltre la normativa vigente in materia di dati non personali, come da Regolamento Europeo n. 2018/1807.</text:p>
      <text:p text:style-name="P7"/>
      <text:p text:style-name="P7">Allegati:</text:p>
      <text:list xml:id="list1732652961" text:style-name="WWNum17">
        <text:list-item>
          <text:p text:style-name="P37"><text:span text:style-name="T5">Dichiarazione sostitutiva del subcontraente di iscrizione alla C.C.I.A.A. (modello </text:span><text:span text:style-name="T7">F</text:span><text:span text:style-name="T5">);</text:span></text:p>
        </text:list-item>
        <text:list-item>
          <text:p text:style-name="P38">Dichiarazione sostitutiva del subcontraente sulla tracciabilità dei flussi finanziari (modello C);</text:p>
        </text:list-item>
        <text:list-item>
          <text:p text:style-name="P39">Dichiarazione sostitutiva del subcontraente sull’assenza di misure di prevenzione ex art. 67 del D. Lgs. 159/2011 s.m.i. (modello I);</text:p>
        </text:list-item>
      </text:list>
      <text:p text:style-name="P1"/>
      <text:p text:style-name="P23"><text:span text:style-name="T8">Luogo e da</text:span><text:span text:style-name="T25">t</text:span><text:span text:style-name="T29">a</text:span><text:span text:style-name="T8"> ……………………………….</text:span></text:p>
      <text:p text:style-name="P24"/>
      <text:p text:style-name="P24"/>
      <text:p text:style-name="P25"><text:span text:style-name="T23"><text:s text:c="28"/></text:span><text:span text:style-name="T12">FIRMA DIGITALE</text:span></text:p>
      <text:p text:style-name="P28">DEL <text:s/>LEGALE RAPPRESENTANTE</text:p>
      <text:p text:style-name="P26"/>
      <text:p text:style-name="P4">Il presente documento è firmato digitalmente ai sensi del D. Lgs. 82/2005 e s.m.i., e norme collega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2.54cm" fo:margin-right="0cm" fo:margin-top="0cm" fo:margin-bottom="0cm" style:contextual-spacing="false" fo:line-height="100%" fo:text-align="justify" style:justify-single-word="false" fo:hyphenation-ladder-count="no-limit" fo:text-indent="-2.54cm" style:auto-text-indent="false"/>
      <style:text-properties style:font-name="Trebuchet MS" fo:font-family="'Trebuchet MS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Trebuchet MS" fo:font-family="'Trebuchet MS'" style:font-family-generic="roman" style:font-pitch="variable" fo:font-size="24pt" fo:language="it" fo:country="IT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90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91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92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6:56:56.027000000</meta:creation-date>
    <dc:date>2022-10-11T15:28:41.182000000</dc:date>
    <meta:editing-duration>PT16M10S</meta:editing-duration>
    <meta:editing-cycles>4</meta:editing-cycles>
    <meta:generator>LibreOffice/7.0.1.2$Windows_X86_64 LibreOffice_project/7cbcfc562f6eb6708b5ff7d7397325de9e764452</meta:generator>
    <meta:document-statistic meta:table-count="1" meta:image-count="0" meta:object-count="0" meta:page-count="2" meta:paragraph-count="38" meta:word-count="668" meta:character-count="5060" meta:non-whitespace-character-count="4131"/>
  </office:meta>
</office:document-meta>
</file>