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ymap" svg:font-family="Symap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rebuchet MS1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 style:master-page-name="Standard">
      <style:table-properties style:width="17.099cm" fo:margin-left="0.15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17.0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6.972cm" fo:margin-top="0cm" fo:margin-bottom="0cm" table:align="center" style:writing-mode="lr-tb"/>
    </style:style>
    <style:style style:name="Tabella2.A" style:family="table-column">
      <style:table-column-properties style:column-width="3.427cm"/>
    </style:style>
    <style:style style:name="Tabella2.B" style:family="table-column">
      <style:table-column-properties style:column-width="3.314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3.253cm"/>
    </style:style>
    <style:style style:name="Tabella2.E" style:family="table-column">
      <style:table-column-properties style:column-width="3.478cm"/>
    </style:style>
    <style:style style:name="Tabella2.1" style:family="table-row">
      <style:table-row-properties style:min-row-height="1.15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3" style:family="table">
      <style:table-properties style:width="16.972cm" fo:margin-top="0cm" fo:margin-bottom="0cm" table:align="center" style:writing-mode="lr-tb"/>
    </style:style>
    <style:style style:name="Tabella3.A" style:family="table-column">
      <style:table-column-properties style:column-width="3.408cm"/>
    </style:style>
    <style:style style:name="Tabella3.B" style:family="table-column">
      <style:table-column-properties style:column-width="3.38cm"/>
    </style:style>
    <style:style style:name="Tabella3.C" style:family="table-column">
      <style:table-column-properties style:column-width="3.39cm"/>
    </style:style>
    <style:style style:name="Tabella3.D" style:family="table-column">
      <style:table-column-properties style:column-width="3.392cm"/>
    </style:style>
    <style:style style:name="Tabella3.E" style:family="table-column">
      <style:table-column-properties style:column-width="3.403cm"/>
    </style:style>
    <style:style style:name="Tabella3.1" style:family="table-row">
      <style:table-row-properties style:min-row-height="1.212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4" style:family="table">
      <style:table-properties style:width="16.23cm" fo:margin-left="0.751cm" fo:margin-top="0cm" fo:margin-bottom="0cm" table:align="left" style:writing-mode="lr-tb"/>
    </style:style>
    <style:style style:name="Tabella4.A" style:family="table-column">
      <style:table-column-properties style:column-width="4.057cm"/>
    </style:style>
    <style:style style:name="Tabella4.D" style:family="table-column">
      <style:table-column-properties style:column-width="4.05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221cm" fo:margin-left="0.76cm" fo:margin-top="0cm" fo:margin-bottom="0cm" table:align="left" style:writing-mode="lr-tb"/>
    </style:style>
    <style:style style:name="Tabella5.A" style:family="table-column">
      <style:table-column-properties style:column-width="8.1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indent="0cm" style:auto-text-indent="false" style:page-number="auto" fo:background-color="transparent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" style:family="paragraph" style:parent-style-name="List_20_Paragraph">
      <style:paragraph-properties fo:margin-left="0.751cm" fo:margin-right="-0.011cm" fo:margin-top="0cm" fo:margin-bottom="0.212cm" style:contextual-spacing="false" fo:line-height="100%" fo:text-align="justify" style:justify-single-word="false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left="0.751cm" fo:margin-right="-0.011cm" fo:margin-top="0cm" fo:margin-bottom="0.212cm" style:contextual-spacing="false" fo:line-height="100%" fo:text-align="justify" style:justify-single-word="false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" style:family="paragraph" style:parent-style-name="Standard">
      <style:paragraph-properties fo:margin-left="0.751cm" fo:margin-right="-0.011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Times New Roman1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P6" style:family="paragraph" style:parent-style-name="List_20_Paragraph">
      <style:paragraph-properties fo:margin-left="0cm" fo:margin-right="-0.011cm" fo:margin-top="0.212cm" fo:margin-bottom="0.212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" style:family="paragraph" style:parent-style-name="List_20_Paragraph">
      <style:paragraph-properties fo:margin-left="0.751cm" fo:margin-right="-0.109cm" fo:margin-top="0cm" fo:margin-bottom="0.212cm" style:contextual-spacing="false" fo:line-height="100%" fo:text-align="justify" style:justify-single-word="false" fo:text-indent="0cm" style:auto-text-indent="false"/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" style:family="paragraph" style:parent-style-name="List_20_Paragraph">
      <style:paragraph-properties fo:margin-left="0cm" fo:margin-right="-0.109cm" fo:margin-top="0.212cm" fo:margin-bottom="0.212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9" style:family="paragraph" style:parent-style-name="Standard">
      <style:paragraph-properties fo:margin-left="0cm" fo:margin-right="-0.109cm" fo:margin-top="0cm" fo:margin-bottom="0cm" style:contextual-spacing="false" fo:line-height="150%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0" style:family="paragraph" style:parent-style-name="List_20_Paragraph">
      <style:paragraph-properties fo:margin-left="0cm" fo:margin-right="-0.109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Times New Roman1" fo:font-size="11pt" fo:language="it" fo:country="IT" fo:font-style="italic" officeooo:rsid="00009f92" officeooo:paragraph-rsid="000d64e6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P11" style:family="paragraph" style:parent-style-name="List_20_Paragraph">
      <style:paragraph-properties fo:margin-left="0.75cm" fo:margin-right="-0.109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2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rsid="00009f92" officeooo:paragraph-rsid="00009f92"/>
    </style:style>
    <style:style style:name="P13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1" fo:font-size="11pt" style:text-underline-style="solid" style:text-underline-width="auto" style:text-underline-color="font-color" fo:font-weight="bold" officeooo:rsid="00009f92" officeooo:paragraph-rsid="00009f92" style:font-size-asian="11pt" style:font-weight-asian="bold" style:font-name-complex="Times New Roman2" style:font-size-complex="11pt" style:font-weight-complex="bold"/>
    </style:style>
    <style:style style:name="P14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rsid="00009f92" officeooo:paragraph-rsid="00009f92"/>
    </style:style>
    <style:style style:name="P15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language="it" fo:country="IT" officeooo:rsid="00009f92" officeooo:paragraph-rsid="00009f92" style:font-name-complex="Times New Roman2" style:font-weight-complex="bold"/>
    </style:style>
    <style:style style:name="P16" style:family="paragraph" style:parent-style-name="Rientro_20_corpo_20_del_20_testo_20_21">
      <style:paragraph-properties fo:margin-left="1.52cm" fo:margin-right="0cm" fo:margin-top="0cm" fo:margin-bottom="0.212cm" style:contextual-spacing="false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7" style:family="paragraph" style:parent-style-name="Standard">
      <style:text-properties officeooo:paragraph-rsid="00009f9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136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</style:tab-stops>
      </style:paragraph-properties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9" style:family="paragraph" style:parent-style-name="Standard">
      <style:text-properties style:font-name="Times New Roman1" fo:font-size="11pt" fo:language="it" fo:country="IT" fo:font-weight="bold" officeooo: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top="0.106cm" fo:margin-bottom="0.106cm" style:contextual-spacing="false" fo:line-height="0.423cm" fo:text-align="center" style:justify-single-word="false" fo:orphans="0" fo:widows="0"/>
      <style:text-properties style:font-name="Times New Roman1" fo:language="it" fo:country="IT" fo:font-weight="bold" officeooo:paragraph-rsid="00009f92" style:font-weight-asian="bold" style:font-name-complex="Times New Roman2" style:font-weight-complex="bold"/>
    </style:style>
    <style:style style:name="P21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style:font-name="Times New Roman1" fo:font-size="9pt" fo:language="it" fo:country="IT" fo:font-style="italic" officeooo:rsid="0000fd1b" officeooo:paragraph-rsid="0000fd1b" style:letter-kerning="true" style:font-name-asian="SimSun" style:font-size-asian="7.84999990463257pt" style:language-asian="zh" style:country-asian="CN" style:font-style-asian="italic" style:font-name-complex="Times New Roman2" style:font-size-complex="9pt" style:language-complex="hi" style:country-complex="IN" style:font-style-complex="italic" style:font-weight-complex="bold"/>
    </style:style>
    <style:style style:name="P22" style:family="paragraph" style:parent-style-name="Standard">
      <style:paragraph-properties fo:margin-left="0.751cm" fo:margin-right="-0.035cm" fo:margin-top="0cm" fo:margin-bottom="0.212cm" style:contextual-spacing="false" fo:line-height="100%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3" style:family="paragraph" style:parent-style-name="Standard">
      <style:paragraph-properties fo:margin-left="0.205cm" fo:margin-right="-0.035cm" fo:margin-top="0.108cm" fo:margin-bottom="0cm" style:contextual-spacing="false" fo:line-height="0.706cm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5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7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8" style:family="paragraph" style:parent-style-name="Text_20_body">
      <style:paragraph-properties fo:margin-top="0cm" fo:margin-bottom="0.353cm" style:contextual-spacing="false" fo:text-align="justify" style:justify-single-word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9" style:family="paragraph" style:parent-style-name="Text_20_body">
      <style:paragraph-properties fo:margin-top="0cm" fo:margin-bottom="0.423cm" style:contextual-spacing="false" fo:text-align="justify" style:justify-single-word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Times New Roman1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1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4" style:family="paragraph" style:parent-style-name="Standard">
      <style:paragraph-properties fo:margin-left="0.751cm" fo:margin-right="-0.041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1" fo:font-size="11pt" fo:letter-spacing="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5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style:font-name="Times New Roman1" fo:font-size="11pt" fo:language="it" fo:country="IT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-0.101cm" fo:margin-top="0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7" style:family="paragraph" style:parent-style-name="List_20_Paragraph" style:master-page-name="">
      <loext:graphic-properties draw:fill="none"/>
      <style:paragraph-properties fo:margin-left="0.3cm" fo:margin-right="-0.101cm" fo:margin-top="0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8" style:family="paragraph" style:parent-style-name="Standard" style:master-page-name="">
      <loext:graphic-properties draw:fill="none"/>
      <style:paragraph-properties fo:margin-left="0.101cm" fo:margin-right="0cm" fo:margin-top="0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9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0" style:family="paragraph" style:parent-style-name="List_20_Paragraph" style:list-style-name="WWNum9">
      <style:paragraph-properties fo:margin-left="0.75cm" fo:margin-right="-0.041cm" fo:margin-top="0.212cm" fo:margin-bottom="0cm" style:contextual-spacing="false" fo:line-height="0.706cm" fo:text-indent="-0.75cm" style:auto-text-indent="false"/>
      <style:text-properties style:font-name="Times New Roman1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41" style:family="paragraph" style:parent-style-name="List_20_Paragraph" style:list-style-name="WWNum37">
      <style:paragraph-properties fo:margin-left="0.75cm" fo:margin-right="-0.041cm" fo:margin-top="0.212cm" fo:margin-bottom="0.212cm" style:contextual-spacing="false" fo:line-height="100%" fo:text-indent="-0.75cm" style:auto-text-indent="false"/>
      <style:text-properties style:font-name="Times New Roman1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42" style:family="paragraph" style:parent-style-name="List_20_Paragraph" style:list-style-name="WWNum37">
      <style:paragraph-properties fo:margin-left="0.75cm" fo:margin-right="-0.041cm" fo:margin-top="0cm" fo:margin-bottom="0.212cm" style:contextual-spacing="false" fo:line-height="100%" fo:text-indent="-0.75cm" style:auto-text-indent="false"/>
      <style:text-properties style:font-name="Times New Roman1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43" style:family="paragraph" style:parent-style-name="List_20_Paragraph" style:list-style-name="WWNum10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4" style:family="paragraph" style:parent-style-name="List_20_Paragraph" style:list-style-name="WWNum18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5" style:family="paragraph" style:parent-style-name="List_20_Paragraph" style:list-style-name="WWNum24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6" style:family="paragraph" style:parent-style-name="List_20_Paragraph" style:list-style-name="WWNum32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7" style:family="paragraph" style:parent-style-name="List_20_Paragraph" style:list-style-name="WWNum32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d64e6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8" style:family="paragraph" style:parent-style-name="List_20_Paragraph" style:list-style-name="WWNum32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fec21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9" style:family="paragraph" style:parent-style-name="List_20_Paragraph" style:list-style-name="WWNum32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d5e06" officeooo:paragraph-rsid="000fec21" style:letter-kerning="true" fo:background-color="transparent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0" style:family="paragraph" style:parent-style-name="List_20_Paragraph" style:list-style-name="WWNum32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fec21" style:letter-kerning="true" fo:background-color="transparent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1" style:family="paragraph" style:parent-style-name="List_20_Paragraph" style:list-style-name="WWNum24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2" style:family="paragraph" style:parent-style-name="List_20_Paragraph" style:list-style-name="WWNum32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officeooo:paragraph-rsid="000fec21"/>
    </style:style>
    <style:style style:name="P53" style:family="paragraph" style:parent-style-name="List_20_Paragraph" style:list-style-name="WWNum32">
      <style:paragraph-properties fo:margin-left="0.751cm" fo:margin-right="-0.011cm" fo:margin-top="0.212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4" style:family="paragraph" style:parent-style-name="List_20_Paragraph" style:list-style-name="WWNum46">
      <style:paragraph-properties fo:margin-left="0.751cm" fo:margin-right="-0.011cm" fo:margin-top="0.212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5" style:family="paragraph" style:parent-style-name="List_20_Paragraph" style:list-style-name="WWNum10">
      <style:paragraph-properties fo:margin-left="0.75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6" style:family="paragraph" style:parent-style-name="List_20_Paragraph" style:list-style-name="WWNum7">
      <style:paragraph-properties fo:margin-left="1.251cm" fo:margin-right="-0.011cm" fo:margin-top="0cm" fo:margin-bottom="0.212cm" style:contextual-spacing="false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7" style:family="paragraph" style:parent-style-name="List_20_Paragraph" style:list-style-name="WWNum19">
      <style:paragraph-properties fo:margin-left="1.52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8" style:family="paragraph" style:parent-style-name="List_20_Paragraph" style:list-style-name="WWNum20">
      <style:paragraph-properties fo:margin-left="1.52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9" style:family="paragraph" style:parent-style-name="List_20_Paragraph" style:list-style-name="WWNum21">
      <style:paragraph-properties fo:margin-left="1.52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0" style:family="paragraph" style:parent-style-name="List_20_Paragraph" style:list-style-name="WWNum7">
      <style:paragraph-properties fo:margin-left="1.2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etter-spacing="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1" style:family="paragraph" style:parent-style-name="List_20_Paragraph" style:list-style-name="WWNum23">
      <style:paragraph-properties fo:margin-left="1.501cm" fo:margin-right="-0.011cm" fo:margin-top="0cm" fo:margin-bottom="0.212cm" style:contextual-spacing="false" fo:line-height="100%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2" style:family="paragraph" style:parent-style-name="List_20_Paragraph" style:list-style-name="WWNum23">
      <style:paragraph-properties fo:margin-left="1.501cm" fo:margin-right="-0.011cm" fo:margin-top="0cm" fo:margin-bottom="0.212cm" style:contextual-spacing="false" fo:line-height="100%" fo:text-align="justify" style:justify-single-word="false" fo:text-indent="-0.751cm" style:auto-text-indent="false">
        <style:tab-stops>
          <style:tab-stop style:position="1.501cm"/>
          <style:tab-stop style:position="15.91cm"/>
        </style:tab-stops>
      </style:paragraph-properties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3" style:family="paragraph" style:parent-style-name="List_20_Paragraph" style:list-style-name="WWNum23">
      <style:paragraph-properties fo:margin-left="1.501cm" fo:margin-right="-0.011cm" fo:margin-top="0cm" fo:margin-bottom="0.212cm" style:contextual-spacing="false" fo:line-height="100%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4" style:family="paragraph" style:parent-style-name="List_20_Paragraph" style:list-style-name="WWNum22">
      <style:paragraph-properties fo:margin-left="1.335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5" style:family="paragraph" style:parent-style-name="List_20_Paragraph" style:list-style-name="WWNum33">
      <style:paragraph-properties fo:margin-left="0.751cm" fo:margin-right="-0.041cm" fo:margin-top="0.212cm" fo:margin-bottom="0.212cm" style:contextual-spacing="false" fo:line-height="100%" fo:text-indent="-0.751cm" style:auto-text-indent="false"/>
      <style:text-properties style:font-name="Times New Roman1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6" style:family="paragraph" style:parent-style-name="List_20_Paragraph" style:list-style-name="WWNum36">
      <style:paragraph-properties fo:margin-left="0.751cm" fo:margin-right="-0.041cm" fo:margin-top="0.212cm" fo:margin-bottom="0.212cm" style:contextual-spacing="false" fo:line-height="100%" fo:text-indent="-0.751cm" style:auto-text-indent="false"/>
      <style:text-properties style:font-name="Times New Roman1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7" style:family="paragraph" style:parent-style-name="List_20_Paragraph" style:list-style-name="WWNum37">
      <style:paragraph-properties fo:margin-left="0.751cm" fo:margin-right="-0.041cm" fo:margin-top="0.212cm" fo:margin-bottom="0.212cm" style:contextual-spacing="false" fo:line-height="100%" fo:text-indent="-0.751cm" style:auto-text-indent="false"/>
      <style:text-properties style:font-name="Times New Roman1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8" style:family="paragraph" style:parent-style-name="List_20_Paragraph" style:list-style-name="WWNum37">
      <style:paragraph-properties fo:margin-left="0.751cm" fo:margin-right="-0.041cm" fo:margin-top="0.212cm" fo:margin-bottom="0.212cm" style:contextual-spacing="false" fo:line-height="100%" fo:text-indent="-0.751cm" style:auto-text-indent="false"/>
      <style:text-properties style:font-name="Times New Roman1" fo:font-size="11pt" fo:letter-spacing="0.002cm" fo:language="it" fo:country="IT" style:text-underline-style="solid" style:text-underline-width="auto" style:text-underline-color="font-color" fo:font-weight="bold" officeooo:rsid="000d64e6" officeooo:paragraph-rsid="000d64e6" style:letter-kerning="true" fo:background-color="transparent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9" style:family="paragraph" style:parent-style-name="List_20_Paragraph" style:list-style-name="WWNum37" style:master-page-name="">
      <style:paragraph-properties fo:margin-left="0.751cm" fo:margin-right="-0.041cm" fo:margin-top="0.212cm" fo:margin-bottom="0.212cm" style:contextual-spacing="false" fo:line-height="100%" fo:text-indent="-0.751cm" style:auto-text-indent="false" style:page-number="auto"/>
      <style:text-properties style:font-name="Times New Roman1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70" style:family="paragraph" style:parent-style-name="List_20_Paragraph" style:list-style-name="WWNum40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1" style:family="paragraph" style:parent-style-name="List_20_Paragraph" style:list-style-name="WWNum38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2" style:family="paragraph" style:parent-style-name="List_20_Paragraph" style:list-style-name="WWNum41">
      <style:paragraph-properties fo:margin-left="1.52cm" fo:margin-right="-0.011cm" fo:margin-top="0cm" fo:margin-bottom="0.212cm" style:contextual-spacing="false" fo:line-height="100%" fo:text-align="justify" style:justify-single-word="false" fo:text-indent="-0.769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3" style:family="paragraph" style:parent-style-name="List_20_Paragraph" style:list-style-name="WWNum37" style:master-page-name="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1" fo:font-size="11pt" fo:language="it" fo:country="IT" style:text-underline-style="none" fo:font-weight="normal" officeooo:rsid="0003f13b" officeooo:paragraph-rsid="0003f13b" style:letter-kerning="true" style:font-name-asian="SimSun" style:font-size-asian="11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74" style:family="paragraph" style:parent-style-name="List_20_Paragraph" style:list-style-name="WWNum37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1" fo:font-size="11pt" fo:language="it" fo:country="IT" style:text-underline-style="none" fo:font-weight="normal" officeooo:rsid="0003f13b" officeooo:paragraph-rsid="0003f13b" style:letter-kerning="true" style:font-name-asian="SimSun" style:font-size-asian="11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75" style:family="paragraph" style:parent-style-name="List_20_Paragraph" style:list-style-name="WWNum37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1" fo:font-size="11pt" fo:letter-spacing="-0.002cm" fo:language="it" fo:country="IT" style:text-underline-style="none" fo:font-weight="normal" officeooo:rsid="000599af" officeooo:paragraph-rsid="0003f13b" style:letter-kerning="true" style:font-name-asian="SimSun" style:font-size-asian="11pt" style:language-asian="zh" style:country-asian="CN" style:font-weight-asian="normal" style:font-name-complex="Times New Roman2" style:font-size-complex="12pt" style:language-complex="hi" style:country-complex="IN" style:font-weight-complex="bold"/>
    </style:style>
    <style:style style:name="P76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0d64e6"/>
    </style:style>
    <style:style style:name="P77" style:family="paragraph" style:parent-style-name="List_20_Paragraph" style:list-style-name="WWNum11">
      <style:paragraph-properties fo:margin-left="0.751cm" fo:margin-right="-0.109cm" fo:margin-top="0cm" fo:margin-bottom="0cm" style:contextual-spacing="true" fo:line-height="0.6cm" fo:text-align="justify" style:justify-single-word="false" fo:text-indent="-0.751cm" style:auto-text-indent="false"/>
      <style:text-properties style:font-name="Times New Roman1" fo:font-size="11pt" fo:letter-spacing="-0.002cm" fo:language="it" fo:country="IT" officeooo:rsid="00009f92" officeooo:paragraph-rsid="000599af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8" style:family="paragraph" style:parent-style-name="List_20_Paragraph" style:list-style-name="WWNum13">
      <style:paragraph-properties fo:margin-left="0.751cm" fo:margin-right="-0.109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9" style:family="paragraph" style:parent-style-name="List_20_Paragraph" style:list-style-name="WWNum13">
      <style:paragraph-properties fo:margin-left="0.751cm" fo:margin-right="-0.109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0" style:family="paragraph" style:parent-style-name="List_20_Paragraph" style:list-style-name="WWNum44">
      <style:paragraph-properties fo:margin-left="0.751cm" fo:margin-right="-0.109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1" style:family="paragraph" style:parent-style-name="List_20_Paragraph" style:list-style-name="WWNum14" style:master-page-name="">
      <loext:graphic-properties draw:fill="none"/>
      <style:paragraph-properties fo:margin-left="0cm" fo:margin-right="-0.101cm" fo:margin-top="0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fo:color="#ff0000" loext:opacity="100%" style:font-name="Times New Roman1" fo:font-size="11pt" fo:language="it" fo:country="IT" fo:font-style="italic" officeooo:rsid="00009f92" officeooo:paragraph-rsid="000d64e6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P82" style:family="paragraph" style:parent-style-name="List_20_Paragraph" style:list-style-name="WWNum15">
      <style:paragraph-properties fo:margin-left="1.501cm" fo:margin-right="0.097cm" fo:margin-top="0cm" fo:margin-bottom="0.212cm" style:contextual-spacing="false" fo:line-height="100%" fo:text-align="justify" style:justify-single-word="false" fo:text-indent="-0.75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3" style:family="paragraph" style:parent-style-name="List_20_Paragraph" style:list-style-name="WWNum15">
      <style:paragraph-properties fo:margin-left="1.501cm" fo:margin-right="0.097cm" fo:margin-top="0cm" fo:margin-bottom="0.212cm" style:contextual-spacing="false" fo:line-height="100%" fo:text-align="justify" style:justify-single-word="false" fo:text-indent="-0.75cm" style:auto-text-indent="false"/>
      <style:text-properties style:font-name="Times New Roman1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4" style:family="paragraph" style:parent-style-name="List_20_Paragraph" style:list-style-name="WWNum14">
      <style:paragraph-properties fo:margin-left="0cm" fo:margin-right="-0.109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Times New Roman1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P85" style:family="paragraph" style:parent-style-name="List_20_Paragraph" style:list-style-name="WWNum13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6" style:family="paragraph" style:parent-style-name="List_20_Paragraph" style:list-style-name="WWNum43">
      <style:paragraph-properties fo:margin-left="0.751cm" fo:margin-right="-0.109cm" fo:margin-top="0cm" fo:margin-bottom="0.212cm" style:contextual-spacing="false" fo:line-height="100%" fo:text-align="justify" style:justify-single-word="false" fo:text-indent="-0.635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7" style:family="paragraph" style:parent-style-name="List_20_Paragraph" style:list-style-name="WWNum45">
      <style:paragraph-properties fo:margin-left="0.751cm" fo:margin-right="-0.109cm" fo:margin-top="0cm" fo:margin-bottom="0.212cm" style:contextual-spacing="false" fo:line-height="100%" fo:text-align="justify" style:justify-single-word="false" fo:text-indent="-0.635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8" style:family="paragraph" style:parent-style-name="List_20_Paragraph" style:list-style-name="WWNum42">
      <style:paragraph-properties fo:margin-left="1.75cm" fo:margin-right="-0.109cm" fo:margin-top="0cm" fo:margin-bottom="0.212cm" style:contextual-spacing="false" fo:line-height="0.423cm" fo:text-align="justify" style:justify-single-word="false" fo:text-indent="-0.75cm" style:auto-text-indent="false"/>
      <style:text-properties style:font-name="Times New Roman1" fo:font-size="11pt" fo:letter-spacing="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9" style:family="paragraph" style:parent-style-name="List_20_Paragraph" style:list-style-name="WWNum42">
      <style:paragraph-properties fo:margin-left="1.75cm" fo:margin-right="-0.109cm" fo:margin-top="0cm" fo:margin-bottom="0.212cm" style:contextual-spacing="true" fo:line-height="0.423cm" fo:text-align="justify" style:justify-single-word="false" fo:text-indent="-0.75cm" style:auto-text-indent="false"/>
      <style:text-properties style:font-name="Times New Roman1" fo:font-size="11pt" fo:letter-spacing="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90" style:family="paragraph" style:parent-style-name="Paragrafo_20_elenco" style:list-style-name="WWNum11">
      <style:paragraph-properties fo:margin-left="0.751cm" fo:margin-right="-0.109cm" fo:margin-top="0cm" fo:margin-bottom="0cm" style:contextual-spacing="true" fo:line-height="100%" fo:text-align="justify" style:justify-single-word="false" fo:text-indent="-0.751cm" style:auto-text-indent="false"/>
      <style:text-properties fo:color="#000000" loext:opacity="100%" style:font-name="Times New Roman1" fo:font-size="12pt" fo:letter-spacing="0.002cm" fo:language="it" fo:country="IT" officeooo:rsid="00009f92" officeooo:paragraph-rsid="000599af" style:letter-kerning="true" fo:background-color="transparent" style:font-name-asian="SimSun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P91" style:family="paragraph" style:parent-style-name="Rientro_20_corpo_20_del_20_testo_20_21" style:list-style-name="WWNum12">
      <style:paragraph-properties fo:margin-left="0.751cm" fo:margin-right="0cm" fo:margin-top="0cm" fo:margin-bottom="0.212cm" style:contextual-spacing="false" fo:text-indent="-0.751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92" style:family="paragraph" style:parent-style-name="Rientro_20_corpo_20_del_20_testo_20_21" style:list-style-name="WWNum34">
      <style:paragraph-properties fo:margin-top="0cm" fo:margin-bottom="0.212cm" style:contextual-spacing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93" style:family="paragraph" style:parent-style-name="Rientro_20_corpo_20_del_20_testo_20_21" style:list-style-name="WWNum35">
      <style:paragraph-properties fo:margin-top="0cm" fo:margin-bottom="0.212cm" style:contextual-spacing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94" style:family="paragraph" style:parent-style-name="Standard">
      <style:paragraph-properties fo:margin-left="0.751cm" fo:margin-right="-0.035cm" fo:margin-top="0cm" fo:margin-bottom="0.212cm" style:contextual-spacing="false" fo:line-height="100%" fo:text-indent="0cm" style:auto-text-indent="false"/>
      <style:text-properties fo:color="#ff0000" loext:opacity="100%" style:font-name="Times New Roman1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P95" style:family="paragraph" style:parent-style-name="Standard" style:list-style-name="WWNum39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6" style:family="paragraph" style:parent-style-name="Standard" style:list-style-name="WWNum39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1" fo:font-size="11pt" officeooo:paragraph-rsid="001150ac" style:font-size-asian="11pt" style:font-name-complex="Times New Roman2" style:font-size-complex="12pt" fo:hyphenate="false" fo:hyphenation-remain-char-count="2" fo:hyphenation-push-char-count="2" loext:hyphenation-no-caps="false"/>
    </style:style>
    <style:style style:name="P97" style:family="paragraph" style:parent-style-name="Text_20_body" style:list-style-name="WWNum12">
      <style:paragraph-properties fo:margin-left="0.75cm" fo:margin-right="0cm" fo:text-align="justify" style:justify-single-word="false" fo:text-indent="-0.75cm" style:auto-text-indent="false"/>
      <style:text-properties style:font-name="Times New Roman1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98" style:family="paragraph">
      <style:paragraph-properties fo:text-align="cente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tyle="italic" style:font-style-asian="italic"/>
    </style:style>
    <style:style style:name="T3" style:family="text">
      <style:text-properties fo:color="#ff0000" loext:opacity="100%" fo:font-style="italic" style:font-style-asian="italic" style:font-style-complex="italic"/>
    </style:style>
    <style:style style:name="T4" style:family="text">
      <style:text-properties fo:color="#ff0000" loext:opacity="100%" fo:letter-spacing="-0.002cm" fo:font-style="italic" style:font-style-asian="italic"/>
    </style:style>
    <style:style style:name="T5" style:family="text">
      <style:text-properties fo:color="#ff0000" loext:opacity="100%" fo:letter-spacing="0.002cm" fo:font-style="italic" style:font-style-asian="italic"/>
    </style:style>
    <style:style style:name="T6" style:family="text">
      <style:text-properties fo:color="#ff0000" loext:opacity="100%" fo:letter-spacing="0.037cm" fo:font-style="italic" style:font-style-asian="italic"/>
    </style:style>
    <style:style style:name="T7" style:family="text">
      <style:text-properties fo:color="#ff0000" loext:opacity="100%" fo:letter-spacing="0.039cm" fo:font-style="italic" style:font-style-asian="italic"/>
    </style:style>
    <style:style style:name="T8" style:family="text">
      <style:text-properties fo:color="#ff0000" loext:opacity="100%" fo:letter-spacing="0.042cm" fo:font-style="italic" style:font-style-asian="italic"/>
    </style:style>
    <style:style style:name="T9" style:family="text">
      <style:text-properties fo:color="#ff0000" loext:opacity="100%" fo:letter-spacing="-0.004cm" fo:font-style="italic" style:font-style-asian="italic"/>
    </style:style>
    <style:style style:name="T10" style:family="text">
      <style:text-properties fo:color="#ff0000" loext:opacity="100%" style:font-name="Times New Roman1" fo:font-size="11pt" fo:language="it" fo:country="IT" fo:font-style="italic" officeooo: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Times New Roman1" fo:font-size="11pt" fo:font-weight="bold" style:font-size-asian="11pt" style:font-weight-asian="bold" style:font-name-complex="Times New Roman2" style:font-weight-complex="bold"/>
    </style:style>
    <style:style style:name="T13" style:family="text">
      <style:text-properties style:font-name="Times New Roman1" fo:font-size="11pt" style:font-size-asian="11pt" style:font-name-complex="Times New Roman2"/>
    </style:style>
    <style:style style:name="T14" style:family="text">
      <style:text-properties style:font-name="Times New Roman1" fo:font-size="11pt" style:font-size-asian="11pt" style:font-name-complex="Times New Roman2" style:font-size-complex="11pt"/>
    </style:style>
    <style:style style:name="T15" style:family="text">
      <style:text-properties style:font-name="Times New Roman1" fo:font-size="11pt" style:font-size-asian="11pt" style:font-name-complex="Times New Roman2" style:font-weight-complex="bold"/>
    </style:style>
    <style:style style:name="T16" style:family="text">
      <style:text-properties style:font-name="Times New Roman1" fo:font-size="11pt" style:font-name-asian="Arial" style:font-size-asian="11pt" style:font-name-complex="Times New Roman2" style:font-size-complex="11pt" style:font-weight-complex="bold"/>
    </style:style>
    <style:style style:name="T17" style:family="text">
      <style:text-properties style:font-name="Times New Roman1" fo:font-size="11pt" fo:letter-spacing="-0.002cm" fo:language="it" fo:country="IT" officeooo: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T18" style:family="text">
      <style:text-properties style:font-name="Times New Roman1" fo:font-size="11pt" fo:language="it" fo:country="IT" style:text-underline-style="none" officeooo:rsid="00009f92" style:letter-kerning="true" fo:background-color="transparent" loext:char-shading-value="0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T19" style:family="text">
      <style:text-properties style:font-name="Times New Roman1" fo:font-size="11pt" fo:language="it" fo:country="IT" style:text-underline-style="none" officeooo:rsid="000d5e06" style:letter-kerning="true" fo:background-color="transparent" loext:char-shading-value="0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T20" style:family="text">
      <style:text-properties style:font-name="Times New Roman1" fo:font-size="11pt" fo:language="it" fo:country="IT" style:text-underline-style="none" officeooo:rsid="000fec21" style:letter-kerning="true" fo:background-color="transparent" loext:char-shading-value="0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T21" style:family="text">
      <style:text-properties style:font-name="Times New Roman1" style:font-name-complex="Times New Roman2" style:font-weight-complex="bold"/>
    </style:style>
    <style:style style:name="T22" style:family="text">
      <style:text-properties officeooo:rsid="00009f92"/>
    </style:style>
    <style:style style:name="T23" style:family="text">
      <style:text-properties fo:letter-spacing="0.002cm"/>
    </style:style>
    <style:style style:name="T24" style:family="text">
      <style:text-properties fo:letter-spacing="0.002cm" fo:font-weight="bold" style:font-weight-asian="bold"/>
    </style:style>
    <style:style style:name="T25" style:family="text">
      <style:text-properties fo:letter-spacing="0.014cm"/>
    </style:style>
    <style:style style:name="T26" style:family="text">
      <style:text-properties fo:letter-spacing="-0.002cm"/>
    </style:style>
    <style:style style:name="T27" style:family="text">
      <style:text-properties fo:letter-spacing="-0.002cm" fo:font-weight="bold" style:font-weight-asian="bold"/>
    </style:style>
    <style:style style:name="T28" style:family="text">
      <style:text-properties fo:letter-spacing="-0.002cm" officeooo:rsid="00009f92" style:font-weight-complex="bold"/>
    </style:style>
    <style:style style:name="T29" style:family="text">
      <style:text-properties fo:letter-spacing="-0.002cm" officeooo:rsid="000599af" style:font-weight-complex="bold"/>
    </style:style>
    <style:style style:name="T30" style:family="text">
      <style:text-properties fo:letter-spacing="0.016cm"/>
    </style:style>
    <style:style style:name="T31" style:family="text">
      <style:text-properties fo:letter-spacing="-0.005cm" fo:font-weight="bold" style:font-weight-asian="bold"/>
    </style:style>
    <style:style style:name="T32" style:family="text">
      <style:text-properties fo:letter-spacing="0.025cm" fo:font-weight="bold" style:font-weight-asian="bold"/>
    </style:style>
    <style:style style:name="T33" style:family="text">
      <style:text-properties fo:letter-spacing="-0.046cm" fo:font-weight="bold" style:font-weight-asian="bold"/>
    </style:style>
    <style:style style:name="T34" style:family="text">
      <style:text-properties fo:letter-spacing="0.007cm" fo:font-weight="bold" style:font-weight-asian="bold"/>
    </style:style>
    <style:style style:name="T35" style:family="text">
      <style:text-properties fo:letter-spacing="0.004cm"/>
    </style:style>
    <style:style style:name="T36" style:family="text">
      <style:text-properties fo:letter-spacing="-0.004cm"/>
    </style:style>
    <style:style style:name="T37" style:family="text">
      <style:text-properties fo:letter-spacing="0.035cm"/>
    </style:style>
    <style:style style:name="T38" style:family="text">
      <style:text-properties fo:letter-spacing="0.039cm"/>
    </style:style>
    <style:style style:name="T39" style:family="text">
      <style:text-properties fo:letter-spacing="0.081cm"/>
    </style:style>
    <style:style style:name="T40" style:family="text">
      <style:text-properties fo:letter-spacing="0.079cm"/>
    </style:style>
    <style:style style:name="T41" style:family="text">
      <style:text-properties fo:letter-spacing="0.076cm"/>
    </style:style>
    <style:style style:name="T42" style:family="text">
      <style:text-properties fo:letter-spacing="0.074cm"/>
    </style:style>
    <style:style style:name="T43" style:family="text">
      <style:text-properties fo:letter-spacing="0.078cm"/>
    </style:style>
    <style:style style:name="T44" style:family="text">
      <style:text-properties officeooo:rsid="0001f91a"/>
    </style:style>
    <style:style style:name="T45" style:family="text">
      <style:text-properties officeooo:rsid="0007f013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background-color="#ffff00" loext:char-shading-value="0"/>
    </style:style>
    <style:style style:name="T48" style:family="text">
      <style:text-properties style:text-underline-style="solid" style:text-underline-width="auto" style:text-underline-color="font-color" officeooo:rsid="000d5e06" fo:background-color="#ffff00" loext:char-shading-value="0"/>
    </style:style>
    <style:style style:name="T49" style:family="text">
      <style:text-properties style:text-underline-style="solid" style:text-underline-width="auto" style:text-underline-color="font-color" officeooo:rsid="000fec21" fo:background-color="#ffff00" loext:char-shading-value="0"/>
    </style:style>
    <style:style style:name="T50" style:family="text">
      <style:text-properties style:text-underline-style="solid" style:text-underline-width="auto" style:text-underline-color="font-color" officeooo:rsid="000d5e06" fo:background-color="transparent" loext:char-shading-value="0"/>
    </style:style>
    <style:style style:name="T51" style:family="text">
      <style:text-properties style:text-underline-style="solid" style:text-underline-width="auto" style:text-underline-color="font-color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0fec21" fo:background-color="transparent" loext:char-shading-value="0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0d5e06"/>
    </style:style>
    <style:style style:name="T55" style:family="text">
      <style:text-properties style:text-underline-style="solid" style:text-underline-width="auto" style:text-underline-color="font-color" officeooo:rsid="000d5e06"/>
    </style:style>
    <style:style style:name="T56" style:family="text">
      <style:text-properties style:text-underline-style="solid" style:text-underline-width="auto" style:text-underline-color="font-color" officeooo:rsid="000fec21"/>
    </style:style>
    <style:style style:name="T57" style:family="text">
      <style:text-properties style:text-underline-style="solid" style:text-underline-width="auto" style:text-underline-color="font-color" officeooo:rsid="000fec21"/>
    </style:style>
    <style:style style:name="T58" style:family="text">
      <style:text-properties style:text-line-through-style="none" style:text-line-through-type="none" style:text-underline-style="solid" style:text-underline-width="auto" style:text-underline-color="font-color" officeooo:rsid="000d5e06" fo:background-color="#ffff00" loext:char-shading-value="0"/>
    </style:style>
    <style:style style:name="T59" style:family="text">
      <style:text-properties style:text-line-through-style="none" style:text-line-through-type="none" style:text-underline-style="solid" style:text-underline-width="auto" style:text-underline-color="font-color" officeooo:rsid="000d5e06" fo:background-color="#ffff00" loext:char-shading-value="0"/>
    </style:style>
    <style:style style:name="T60" style:family="text">
      <style:text-properties style:text-line-through-style="none" style:text-line-through-type="none" style:text-underline-style="solid" style:text-underline-width="auto" style:text-underline-color="font-color" officeooo:rsid="000fec21" fo:background-color="#ffff00" loext:char-shading-value="0"/>
    </style:style>
    <style:style style:name="T61" style:family="text">
      <style:text-properties style:text-line-through-style="none" style:text-line-through-type="none" style:text-underline-style="solid" style:text-underline-width="auto" style:text-underline-color="font-color" officeooo:rsid="000d5e06" fo:background-color="transparent" loext:char-shading-value="0"/>
    </style:style>
    <style:style style:name="T62" style:family="text">
      <style:text-properties style:text-line-through-style="none" style:text-line-through-type="none" style:text-underline-style="solid" style:text-underline-width="auto" style:text-underline-color="font-color" officeooo:rsid="000fec21" fo:background-color="transparent" loext:char-shading-value="0"/>
    </style:style>
    <style:style style:name="T63" style:family="text">
      <style:text-properties style:text-line-through-style="none" style:text-line-through-type="none" style:text-underline-style="none" officeooo:rsid="000d5e06" fo:background-color="transparent" loext:char-shading-value="0"/>
    </style:style>
    <style:style style:name="T64" style:family="text">
      <style:text-properties style:text-line-through-style="none" style:text-line-through-type="none" style:text-underline-style="none" officeooo:rsid="000fec21" fo:background-color="transparent" loext:char-shading-value="0"/>
    </style:style>
    <style:style style:name="T65" style:family="text">
      <style:text-properties fo:color="#000000" loext:opacity="100%"/>
    </style:style>
    <style:style style:name="T66" style:family="text">
      <style:text-properties officeooo:rsid="000fec21"/>
    </style:style>
    <style:style style:name="T67" style:family="text">
      <style:text-properties officeooo:rsid="000d5e06"/>
    </style:style>
    <style:style style:name="T68" style:family="text">
      <style:text-properties style:text-underline-style="none" fo:background-color="transparent" loext:char-shading-value="0"/>
    </style:style>
    <style:style style:name="T69" style:family="text">
      <style:text-properties style:text-underline-style="none" officeooo:rsid="000d5e06" fo:background-color="transparent" loext:char-shading-value="0"/>
    </style:style>
    <style:style style:name="T70" style:family="text">
      <style:text-properties style:text-underline-style="none" officeooo:rsid="000fec21" fo:background-color="transparent" loext:char-shading-value="0"/>
    </style:style>
    <style:style style:name="T71" style:family="text">
      <style:text-properties officeooo:rsid="000bd909"/>
    </style:style>
    <style:style style:name="T72" style:family="text">
      <style:text-properties style:font-size-complex="11pt"/>
    </style:style>
    <style:style style:name="T73" style:family="text">
      <style:text-properties officeooo:rsid="000bd909" style:font-size-complex="11pt"/>
    </style:style>
    <style:style style:name="T74" style:family="text">
      <style:text-properties fo:language="it" fo:country="IT" officeooo:rsid="00009f92" style:letter-kerning="true" style:font-name-asian="SimSun" style:language-asian="zh" style:country-asian="CN" style:language-complex="hi" style:country-complex="IN" style:font-weight-complex="bold"/>
    </style:style>
    <style:style style:name="T75" style:family="text">
      <style:text-properties fo:language="it" fo:country="IT" officeooo:rsid="0007f013" style:letter-kerning="true" style:font-name-asian="SimSun" style:language-asian="zh" style:country-asian="CN" style:language-complex="hi" style:country-complex="IN" style:font-weight-complex="bold"/>
    </style:style>
    <style:style style:name="T76" style:family="text">
      <style:text-properties fo:language="it" fo:country="IT" officeooo:rsid="000bd909" style:letter-kerning="true" style:font-name-asian="SimSun" style:language-asian="zh" style:country-asian="CN" style:font-size-complex="11pt" style:language-complex="hi" style:country-complex="IN" style:font-weight-complex="bold"/>
    </style:style>
    <style:style style:name="T77" style:family="text">
      <style:text-properties fo:language="it" fo:country="IT" officeooo:rsid="00009f92" style:letter-kerning="true" style:font-name-asian="SimSun" style:language-asian="zh" style:country-asian="CN" style:font-size-complex="11pt" style:language-complex="hi" style:country-complex="IN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65">MODELLO B: DIC</text:span>HIARAZIONE SOSTITUTIVA DEL SUBAPPALTATORE</text:p>
            <text:p text:style-name="P20">(a cura del subappaltatore/cottimista)</text:p>
          </table:table-cell>
        </table:table-row>
      </table:table>
      <text:p text:style-name="P17"/>
      <text:p text:style-name="P17"/>
      <text:p text:style-name="P17"><text:s text:c="91"/>Spett<text:span text:style-name="T22">.le</text:span></text:p>
      <text:p text:style-name="P17"><text:s text:c="91"/><text:span text:style-name="T22">PROVINCIA DI GROSSETO</text:span></text:p>
      <text:p text:style-name="P17"/>
      <text:p text:style-name="P17"><text:s text:c="91"/><text:span text:style-name="T44">pec: </text:span><text:a xlink:type="simple" xlink:href="mailto:provincia.grosset@postacert.toscana.it" text:style-name="Internet_20_link" text:visited-style-name="Visited_20_Internet_20_Link"><text:span text:style-name="T44">provincia.grosset@postacert.toscana.it</text:span></text:a></text:p>
      <text:p text:style-name="P17"/>
      <text:p text:style-name="P17"/>
      <text:p text:style-name="P12"><text:span text:style-name="T12">OGGETTO</text:span><text:span text:style-name="T13">:<text:tab/></text:span><text:span text:style-name="T14">Lavori di ………………………………………………………………………………………</text:span></text:p>
      <text:p text:style-name="P12"><text:span text:style-name="T15"><text:tab/>Appaltatore </text:span><text:span text:style-name="T16">………………………………………………………………………..…………..</text:span></text:p>
      <text:p text:style-name="P14"><text:span text:style-name="T14">Contratto d’appalto di data </text:span><text:span text:style-name="T21">…………</text:span><text:span text:style-name="T14">………………………..</text:span></text:p>
      <text:p text:style-name="P15">CUP …………….…………. <text:s/>- CIG ……….………………….</text:p>
      <text:p text:style-name="P13"/>
      <text:p text:style-name="P9"><text:span text:style-name="T23">I</text:span>l<text:span text:style-name="T25"> </text:span>so<text:span text:style-name="T26">t</text:span><text:span text:style-name="T23">t</text:span>oscr<text:span text:style-name="T26">i</text:span><text:span text:style-name="T23">tt</text:span>o………………………………………………..., <text:span text:style-name="T23">C.F…..…...……………………..……, </text:span>na<text:span text:style-name="T23">t</text:span>o<text:span text:style-name="T30"> </text:span>a ……..…………………………….. <text:span text:style-name="T23">il……….……….., in qualità di………………………………………….. del subappaltatore …..…………………….…………. </text:span>con sede legale in…………………………………… <text:span text:style-name="T23">P.I./C.F.</text:span>..…………………….............</text:p>
      <text:p text:style-name="P9"/>
      <text:p text:style-name="P18">Con riferimento alla richiesta di autorizzazione al subappalto/cottimo avanzata dall’Appaltatore per le seguenti parti d’opera <text:span text:style-name="T1">(</text:span><text:span text:style-name="T3">indicare le stesse parti d’opera indicate dall’Appaltatore nel modello A)</text:span>:</text:p>
      <text:p text:style-name="P28">1 - …………………………………………………………………………………………………</text:p>
      <text:p text:style-name="P28">2 - …………………………………………………………………………………………………</text:p>
      <text:p text:style-name="P28">3 - …………………………………………………………………………………………………</text:p>
      <text:p text:style-name="P29"><text:span text:style-name="T11">consapevole delle sanzioni penali in caso di dichiarazioni false e della conseguente decadenza dei benefici eventualmente conseguiti (ai sensi degli artt. 75 e 76 del D.P.R. 28/12/2000 n. 445 e s.m.i.), sotto la propria responsabilità, </text:span><text:span text:style-name="T31">a</text:span><text:span text:style-name="T11">i</text:span><text:span text:style-name="T32"> </text:span><text:span text:style-name="T27">se</text:span><text:span text:style-name="T24">n</text:span><text:span text:style-name="T27">s</text:span><text:span text:style-name="T11">i </text:span><text:span text:style-name="T27">de</text:span><text:span text:style-name="T11">gli </text:span><text:span text:style-name="T31">a</text:span><text:span text:style-name="T24">r</text:span><text:span text:style-name="T33">tt</text:span><text:span text:style-name="T11">. 46</text:span><text:span text:style-name="T34"> e 47 </text:span><text:span text:style-name="T24">d</text:span><text:span text:style-name="T27">e</text:span><text:span text:style-name="T11">l</text:span><text:span text:style-name="T31"> </text:span><text:span text:style-name="T24">D</text:span><text:span text:style-name="T27">P</text:span><text:span text:style-name="T11">R 28.12.2000</text:span><text:span text:style-name="T27"> </text:span><text:span text:style-name="T11">n. 445 e s.m.i. </text:span></text:p>
      <text:h text:style-name="P39" text:outline-level="1">DICHIARA</text:h>
      <text:list xml:id="list106167527" text:style-name="WWNum9">
        <text:list-item>
          <text:p text:style-name="P40">Dati relativi all’operatore economico subappaltatore</text:p>
        </text:list-item>
      </text:list>
      <text:list xml:id="list3889440073" text:style-name="WWNum10">
        <text:list-item>
          <text:p text:style-name="P43">che il subappaltatore è iscritto nel registro dalla Camera di commercio, industria, artigianato e agricoltura di ……………………….....................</text:p>
        </text:list-item>
      </text:list>
      <text:p text:style-name="P4">con numero di iscrizione o Rep. Econ. Amm.vo ……………………….....................................................</text:p>
      <text:p text:style-name="P4">denominazione ……………………….........................................................................................................</text:p>
      <text:p text:style-name="P4">forma giuridica ………………………........................................................................................................</text:p>
      <text:p text:style-name="P4">oggetto sociale ……………………….........................................................................................................</text:p>
      <text:p text:style-name="P4">data di iscrizione ……………………………………………………………………………..….………...</text:p>
      <text:p text:style-name="P4">durata della ditta/data termine ……………………………………………………….……………………</text:p>
      <text:p text:style-name="P4">sede legale ………………………………………………………………………………………………..</text:p>
      <text:p text:style-name="P4"><text:span text:style-name="T23">P.I./C.F. </text:span>..……………………....................................................................................................................</text:p>
      <text:p text:style-name="P5"><text:soft-page-break/></text:p>
      <text:list xml:id="list154210998351933" text:continue-numbering="true" text:style-name="WWNum10">
        <text:list-item>
          <text:p text:style-name="P55">che le posizioni di iscrizione sono le seguenti:</text:p>
        </text:list-item>
      </text:list>
      <text:list xml:id="list1650997366" text:style-name="WWNum7">
        <text:list-item>
          <text:p text:style-name="P56"><text:span text:style-name="T23">I</text:span><text:span text:style-name="T26">NPS</text:span>:</text:p>
        </text:list-item>
      </text:list>
      <text:list xml:id="list358024725" text:style-name="WWNum19">
        <text:list-item>
          <text:p text:style-name="P57">Ma<text:span text:style-name="T26">t</text:span>r<text:span text:style-name="T26">i</text:span>c<text:span text:style-name="T35">o</text:span><text:span text:style-name="T26">l</text:span>a<text:span text:style-name="T26"> </text:span>az<text:span text:style-name="T26">i</text:span><text:span text:style-name="T35">e</text:span>nda ……………………………………………………………………………..……</text:p>
        </text:list-item>
        <text:list-item>
          <text:p text:style-name="P57"><text:span text:style-name="T26">S</text:span>e<text:span text:style-name="T35">d</text:span>e<text:span text:style-name="T26"> </text:span>comp<text:span text:style-name="T36">e</text:span><text:span text:style-name="T23">t</text:span>en<text:span text:style-name="T23">t</text:span>e<text:span text:style-name="T26"> </text:span>(<text:span text:style-name="T26">i</text:span>nd<text:span text:style-name="T26">i</text:span><text:span text:style-name="T35">r</text:span><text:span text:style-name="T26">i</text:span>zzo,<text:span text:style-name="T26"> </text:span><text:span text:style-name="T23">t</text:span>e<text:span text:style-name="T26">l</text:span>e<text:span text:style-name="T23">f</text:span>ono<text:span text:style-name="T26"> </text:span>e <text:span text:style-name="T23">f</text:span>a<text:span text:style-name="T36">x</text:span>) ………………………………………………………<text:span text:style-name="T26">.</text:span>.</text:p>
        </text:list-item>
      </text:list>
      <text:list xml:id="list154210238316495" text:continue-list="list1650997366" text:style-name="WWNum7">
        <text:list-item>
          <text:p text:style-name="P60">INAIL</text:p>
        </text:list-item>
      </text:list>
      <text:list xml:id="list8635086" text:style-name="WWNum20">
        <text:list-item>
          <text:p text:style-name="P58">Codice ditta …………………………………………………………………………………………</text:p>
        </text:list-item>
        <text:list-item>
          <text:p text:style-name="P58">Sede competente (indirizzo, telefono e fax) ………………………………………………...………</text:p>
        </text:list-item>
      </text:list>
      <text:list xml:id="list154211205533640" text:continue-list="list154210238316495" text:style-name="WWNum7">
        <text:list-item>
          <text:p text:style-name="P60">CASSA EDILE</text:p>
        </text:list-item>
      </text:list>
      <text:list xml:id="list3400892683" text:style-name="WWNum21">
        <text:list-item>
          <text:p text:style-name="P59">Codice Impresa ………………………………………………….……………………………..……</text:p>
        </text:list-item>
        <text:list-item>
          <text:p text:style-name="P59">Codice Cassa ……………………………………………………….…………………….…………</text:p>
        </text:list-item>
        <text:list-item>
          <text:p text:style-name="P59">Sede competente (indirizzo, telefono e fax) ………………………………………………………...</text:p>
        </text:list-item>
      </text:list>
      <text:list xml:id="list1129507068" text:style-name="WWNum18">
        <text:list-item>
          <text:p text:style-name="P44"><text:span text:style-name="T26">di applicare il seguente contratto collettivo nazionale di lavoro </text:span><text:span text:style-name="T3">(indicare con X l’alternativa dichiarata)</text:span><text:span text:style-name="T26">:</text:span></text:p>
        </text:list-item>
      </text:list>
      <text:list xml:id="list4176180660" text:style-name="WWNum23">
        <text:list-header>
          <text:p text:style-name="P61"><draw:custom-shape text:anchor-type="paragraph" draw:z-index="0" draw:name="Forma1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<text:span text:style-name="T26">E</text:span><text:span text:style-name="T35">d</text:span><text:span text:style-name="T26">il</text:span>e</text:p>
          <text:p text:style-name="P61"><draw:custom-shape text:anchor-type="paragraph" draw:z-index="1" draw:name="Forma1_0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<text:span text:style-name="T26">E</text:span><text:span text:style-name="T35">d</text:span><text:span text:style-name="T26">il</text:span>e<text:span text:style-name="T26"> </text:span>con so<text:span text:style-name="T23">l</text:span>o <text:span text:style-name="T26">i</text:span>mp<text:span text:style-name="T26">i</text:span>ega<text:span text:style-name="T23">t</text:span>i<text:span text:style-name="T26"> </text:span>e <text:span text:style-name="T23">t</text:span>ecn<text:span text:style-name="T26">i</text:span>ci<text:span text:style-name="T26"> </text:span>e nessun oper<text:span text:style-name="T35">a</text:span><text:span text:style-name="T26">i</text:span>o</text:p>
          <text:p text:style-name="P62"><draw:custom-shape text:anchor-type="paragraph" draw:z-index="2" draw:name="Forma1_1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<text:span text:style-name="T23">A</text:span><text:span text:style-name="T26">lt</text:span>ro<text:span text:style-name="T37"> </text:span>non<text:span text:style-name="T38"> </text:span>ed<text:span text:style-name="T23">i</text:span><text:span text:style-name="T26">l</text:span>e<text:span text:style-name="T38"> …………………………………………………. </text:span><text:span text:style-name="T2">(spec</text:span><text:span text:style-name="T4">i</text:span><text:span text:style-name="T5">f</text:span><text:span text:style-name="T4">i</text:span><text:span text:style-name="T2">care</text:span><text:span text:style-name="T6"> </text:span><text:span text:style-name="T4">i</text:span><text:span text:style-name="T2">l</text:span><text:span text:style-name="T7"> </text:span><text:span text:style-name="T5">t</text:span><text:span text:style-name="T4">i</text:span><text:span text:style-name="T2">po</text:span><text:span text:style-name="T6"> </text:span><text:span text:style-name="T2">di</text:span><text:span text:style-name="T8"> </text:span><text:span text:style-name="T2">co</text:span><text:span text:style-name="T9">n</text:span><text:span text:style-name="T5">t</text:span><text:span text:style-name="T2">ra</text:span><text:span text:style-name="T4">t</text:span><text:span text:style-name="T5">t</text:span><text:span text:style-name="T2">o)</text:span></text:p>
        </text:list-header>
      </text:list>
      <text:list xml:id="list522558049" text:style-name="WWNum24">
        <text:list-item>
          <text:p text:style-name="P51">che il proprio organico medio annuo è pari a ……………………. dipendenti, di cui …………………….. saranno impiegati per le lavorazioni oggetto del subappalto a cui si riferisce la presente dichiarazione;</text:p>
        </text:list-item>
      </text:list>
      <text:list xml:id="list154210893658395" text:continue-list="list1129507068" text:style-name="WWNum18">
        <text:list-item>
          <text:p text:style-name="P44"><text:span text:style-name="T26">che, ai sensi della lett. c) del comma 13 dell’art. 105 del D. Lgs. 50/2016 e s.m.i., vista la natura delle lavorazioni oggetto del subappalto, il subappaltatore: </text:span><text:span text:style-name="T3">(indicare con X l’alternativa dichiarata)</text:span></text:p>
        </text:list-item>
      </text:list>
      <text:list xml:id="list154209886431434" text:continue-list="list4176180660" text:style-name="WWNum23">
        <text:list-header>
          <text:p text:style-name="P63"><draw:custom-shape text:anchor-type="paragraph" draw:z-index="3" draw:name="Forma1_2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richiede alla Stazione appaltante la corresponsione diretta dei pagamenti; </text:p>
          <text:p text:style-name="P63"><draw:custom-shape text:anchor-type="paragraph" draw:z-index="4" draw:name="Forma1_3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NON richiede alla Stazione appaltante la corresponsione diretta dei pagamenti;</text:p>
        </text:list-header>
      </text:list>
      <text:list xml:id="list154209912721725" text:continue-list="list522558049" text:style-name="WWNum24">
        <text:list-item>
          <text:p text:style-name="P45"><text:span text:style-name="T26">per gli effetti di cui alla lett. a) del comma 13 dell’art. 105 del D. Lgs. 50/2016 e s.m.i., secondo le definizioni di cui al punto aa), comma 1, art. 3 del D. Lgs. 50/2016 e s.m.i. il subappaltatore è: </text:span><text:span text:style-name="T3">(indicare con X l’alternativa dichiarata)</text:span></text:p>
        </text:list-item>
      </text:list>
      <text:list xml:id="list2061714522" text:style-name="WWNum22">
        <text:list-header>
          <text:p text:style-name="P64"><draw:custom-shape text:anchor-type="paragraph" draw:z-index="5" draw:name="Forma1_4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una microimpresa (meno di 10 occupati e fatturato annuo oppure totale di bilancio non superiore a 2 milioni di Euro);</text:p>
          <text:p text:style-name="P64"><draw:custom-shape text:anchor-type="paragraph" draw:z-index="6" draw:name="Forma1_5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una piccola impresa (meno di 50 occupati e fatturato annuo oppure totale di bilancio non superiore a 10 milioni di Euro);</text:p>
          <text:p text:style-name="P64"><draw:custom-shape text:anchor-type="paragraph" draw:z-index="7" draw:name="Forma1_6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una media impresa (meno di 250 occupati e fatturato annuo oppure totale di bilancio non superiore a 50 milioni di Euro);</text:p>
        </text:list-header>
      </text:list>
      <text:list xml:id="list2780186582" text:style-name="WWNum33">
        <text:list-item>
          <text:p text:style-name="P65">D.P.C.M. 11.05.1991 n. 187 - Composizione societaria</text:p>
        </text:list-item>
      </text:list>
      <text:list xml:id="list1201281873" text:style-name="WWNum12">
        <text:list-item>
          <text:p text:style-name="P97">che, ai sensi e per gli effetti di cui all’art. 1 del D.P.C.M. 11.05.1991 n. 187, la composizione societaria è la seguente:</text:p>
        </text:list-item>
      </text:list>
      <text:p text:style-name="P30">Per i soci persone fisiche (tabella 1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2">Nome e cognome</text:p>
          </table:table-cell>
          <table:table-cell table:style-name="Tabella2.A1" office:value-type="string">
            <text:p text:style-name="P32">Data e luogo di nascita</text:p>
          </table:table-cell>
          <table:table-cell table:style-name="Tabella2.A1" office:value-type="string">
            <text:p text:style-name="P32">Indirizzo di residenza</text:p>
          </table:table-cell>
          <table:table-cell table:style-name="Tabella2.A1" office:value-type="string">
            <text:p text:style-name="P32">Codice Fiscale</text:p>
          </table:table-cell>
          <table:table-cell table:style-name="Tabella2.A1" office:value-type="string">
            <text:p text:style-name="P32">% sul capitale sociale</text:p>
          </table:table-cell>
        </table:table-row>
        <table:table-row table:style-name="Tabella2.2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3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4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</table:table>
      <text:p text:style-name="P31"><text:soft-page-break/></text:p>
      <text:p text:style-name="P30">Per i soci persone giuridiche (tabella 2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2">Ragione Sociale</text:p>
          </table:table-cell>
          <table:table-cell table:style-name="Tabella3.A1" office:value-type="string">
            <text:p text:style-name="P32">Sede legale</text:p>
          </table:table-cell>
          <table:table-cell table:style-name="Tabella3.A1" office:value-type="string">
            <text:p text:style-name="P32">Partita Iva</text:p>
          </table:table-cell>
          <table:table-cell table:style-name="Tabella3.A1" office:value-type="string">
            <text:p text:style-name="P32">Codice Fiscale</text:p>
          </table:table-cell>
          <table:table-cell table:style-name="Tabella3.A1" office:value-type="string">
            <text:p text:style-name="P32">% sul capitale sociale</text:p>
          </table:table-cell>
        </table:table-row>
        <table:table-row table:style-name="Tabella3.2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  <table:table-row table:style-name="Tabella3.3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  <table:table-row table:style-name="Tabella3.4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</table:table>
      <text:p text:style-name="P30"/>
      <text:list xml:id="list154209438264348" text:continue-numbering="true" text:style-name="WWNum12">
        <text:list-item>
          <text:p text:style-name="P91">che, ai sensi e per gli effetti di cui all’art. 1 del D.P.C.M. 11.05.1991 n. 187 <text:span text:style-name="T3">(indicare con X l’alternativa dichiarata)</text:span></text:p>
        </text:list-item>
      </text:list>
      <text:list xml:id="list3616724063" text:style-name="WWNum34">
        <text:list-header>
          <text:p text:style-name="P92"><draw:custom-shape text:anchor-type="paragraph" draw:z-index="8" draw:name="Forma1_7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per tutte le quote societarie non esiste alcun diritto reale di godimento o di garanzia sulla base delle risultanze del libro dei soci, delle comunicazioni ricevute e di qualsiasi altro dato a mia disposizione ;</text:p>
          <text:p text:style-name="P92"><draw:custom-shape text:anchor-type="paragraph" draw:z-index="9" draw:name="Forma1_8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esistono diritti reali di godimento o di garanzia sulla base delle risultanze del libro dei soci, delle comunicazioni ricevute e di qualsiasi altro dato a mia disposizione, intestati a ……………………………………………………………………………………………………..;</text:p>
        </text:list-header>
      </text:list>
      <text:list xml:id="list154210472913120" text:continue-list="list154209438264348" text:style-name="WWNum12">
        <text:list-item>
          <text:p text:style-name="P91">che, ai sensi e per gli effetti di cui all’art. 1 del D.P.C.M. 11.05.1991 n. 187 <text:span text:style-name="T3">(indicare con X l’alternativa dichiarata)</text:span></text:p>
        </text:list-item>
      </text:list>
      <text:list xml:id="list4288509551" text:style-name="WWNum35">
        <text:list-header>
          <text:p text:style-name="P93"><draw:custom-shape text:anchor-type="paragraph" draw:z-index="10" draw:name="Forma1_9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nessun soggetto è munito di procura irrevocabile con diritto di voto nelle assemblee societarie nell’ultimo anno;</text:p>
          <text:p text:style-name="P93"><draw:custom-shape text:anchor-type="paragraph" draw:z-index="11" draw:name="Forma1_10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il Sig. …………………………………………………, nato a …………………… il ………….., residente a………………………….. via ……………………………………………………è munito di procura irrevocabile e ha esercitato / non ha esercitato <text:span text:style-name="T3">(indicare l’alternativa) </text:span>il diritto di voto nelle assemblee societarie nell’ultimo anno e ne ha comunque diritto.</text:p>
        </text:list-header>
      </text:list>
      <text:p text:style-name="P16"/>
      <text:list xml:id="list3737042681" text:style-name="WWNum36">
        <text:list-item>
          <text:p text:style-name="P66">Motivi di esclusione ex art. 80 del D.Lgs. 50/2016 s.m.i.</text:p>
        </text:list-item>
      </text:list>
      <text:list xml:id="list2030952766" text:style-name="WWNum32">
        <text:list-item>
          <text:p text:style-name="P46">che i soggetti di cui al comma 3 dell’art. 80 del D.lgs. 50/2016 e s.m.i., ivi inclusi i soggetti cessati dalla carica nell’anno antecedente la data dell’istanza di subappalto, sono <text:span text:style-name="T3">(elencare il nominativo di tutti i soggetti elencati dal comma 3 dell’art. 80, così come precisati nel Comunicato del Presidente A.N.AC. del 8 novembre 2017, in funzione della forma giuridica del subappaltatore. A titolo di esempio, e rimandando al citato comma 3 per l’elenco esaustivo in funzione della ragione sociale, vanno elencati i nominativi di: titolare, direttori tecnici, soci di S.n.c., soci accomandatari, membri del consiglio di amministrazione con legale rappresentanza, procuratori speciali, institori e procuratori generali, membri dell’O.d.V., membri del Collegio Sindacale inclusi i sindaci supplenti, soggetti muniti di poteri di rappresentanza, socio unico, socio di maggioranza in caso di società con meno di quattro soci)</text:span></text:p>
        </text:list-item>
      </text:list>
      <text:p text:style-name="P3">Tabella 3</text:p>
      <table:table table:name="Tabella4" table:style-name="Tabella4">
        <table:table-column table:style-name="Tabella4.A" table:number-columns-repeated="3"/>
        <table:table-column table:style-name="Tabella4.D"/>
        <table:table-row table:style-name="Tabella4.1">
          <table:table-cell table:style-name="Tabella4.A1" office:value-type="string">
            <text:p text:style-name="P6">Nome</text:p>
          </table:table-cell>
          <table:table-cell table:style-name="Tabella4.A1" office:value-type="string">
            <text:p text:style-name="P6">Cognome</text:p>
          </table:table-cell>
          <table:table-cell table:style-name="Tabella4.A1" office:value-type="string">
            <text:p text:style-name="P6">Codice Fiscale</text:p>
          </table:table-cell>
          <table:table-cell table:style-name="Tabella4.A1" office:value-type="string">
            <text:p text:style-name="P6">Ruolo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</table:table>
      <text:list xml:id="list154210205750261" text:continue-numbering="true" text:style-name="WWNum32">
        <text:list-item>
          <text:p text:style-name="P53">l’assenza di condanne con sentenza definitiva o decreti penali di condanna divenuti irrevocabili o sentenze di applicazione della pena su richiesta ai sensi dell'articolo 444 del codice di procedura penale <text:soft-page-break/>per tutti i reati elencati al comma 1 dell’art. 80 del D.lgs. 50/2016 s.m.i. <text:span text:style-name="T3">(indicare con X l’alternativa dichiarata)</text:span></text:p>
        </text:list-item>
      </text:list>
      <text:list xml:id="list326306381" text:style-name="WWNum40">
        <text:list-header>
          <text:p text:style-name="P70"><draw:custom-shape text:anchor-type="paragraph" draw:z-index="12" draw:name="Forma1_11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per tutti i soggetti del subappaltatore indicati al comma 3 dell’art. 80; </text:p>
          <text:p text:style-name="P70"><draw:custom-shape text:anchor-type="paragraph" draw:z-index="13" draw:name="Forma1_12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per tutti i soggetti del subappaltatore indicati al comma 3 dell’art. 80 tranne per il sig. ……………………..…….…. <text:span text:style-name="T2">(inserire nominativo)</text:span>, per il quale, ai sensi dell’ultimo periodo del comma 3 dell’art. 80, il reato …………………………….. <text:span text:style-name="T2">(inserire reato)</text:span> è stato depenalizzato o è stato dichiarato estinto dopo la condanna, o la condanna è stata revocata o è intervenuta la riabilitazione; <text:span text:style-name="T3">(l’omessa indicazione del reato, ancorché sussistano le condizioni di cui all’ultimo periodo del comma 3 dell’art. 80, è di per sé causa di esclusione e comporta il diniego alla richiesta di autorizzazione al subappalto – il presente punto può essere replicato per inserire ulteriori nominativi)</text:span></text:p>
        </text:list-header>
      </text:list>
      <text:list xml:id="list154210087512777" text:continue-list="list154210205750261" text:style-name="WWNum32">
        <text:list-item>
          <text:p text:style-name="P46">con riferimento a tutti i soggetti dell’operatore economico indicati al comma 3 dell’art. 80 l’assenza di cause di decadenza, di sospensione o di divieto previste dall'articolo 67 del D.Lgs. 159/2011 s.m.i. o di un tentativo di infiltrazione mafiosa di cui all'articolo 84, comma 4, del medesimo D.Lgs.;</text:p>
        </text:list-item>
        <text:list-item>
          <text:p text:style-name="P46">con riferimento al comma 4 dell’art. 80 rispetto agli obblighi relativi al pagamento delle imposte e tasse o dei contributi previdenziali, secondo la legislazione italiana o quella dello Stato in cui sono stabiliti, <text:span text:style-name="T3">(indicare con X l’alternativa dichiarata)</text:span></text:p>
        </text:list-item>
      </text:list>
      <text:list xml:id="list3019583895" text:style-name="WWNum41">
        <text:list-header>
          <text:p text:style-name="P72"><draw:custom-shape text:anchor-type="paragraph" draw:z-index="14" draw:name="Forma1_13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l’assenza di violazioni gravi, definitivamente accertate, così come definite dal comma 4 dell’art. 80;</text:p>
          <text:p text:style-name="P72"><draw:custom-shape text:anchor-type="paragraph" draw:z-index="15" draw:name="Forma1_14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la presenza della seguente violazione grave ……………………………………………… definitivamente accertata, per la quale il subappaltatore ha già pagato in data ………………………; <text:span text:style-name="T3">(allegare la quietanza del pagamento)</text:span></text:p>
          <text:p text:style-name="P72"><draw:custom-shape text:anchor-type="paragraph" draw:z-index="16" draw:name="Forma1_15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la presenza della seguente violazione grave ……………………………………………….. per la quale il subappaltatore si è già impegnato in modo vincolante a pagare le imposte o i contributi previdenziali dovuti, compresi eventuali interessi o multe, con atto di data ……………………………; <text:span text:style-name="T3">(allegare l’atto di impegno)</text:span></text:p>
        </text:list-header>
      </text:list>
      <text:list xml:id="list154210833924314" text:continue-list="list154210087512777" text:style-name="WWNum32">
        <text:list-item>
          <text:p text:style-name="P46">ai sensi della lett. a) del comma 5 dell’art. 80, l’assenza di gravi infrazioni debitamente accertate alle norme in materia di salute e sicurezza sul lavoro nonché agli obblighi di cui all'articolo 30, comma 3 del D.Lgs. 50/2016 s.m.i.;</text:p>
        </text:list-item>
        <text:list-item>
          <text:p text:style-name="P46">ai sensi della lett. b) del comma 5 dell’art. 80, l’insussistenza dello stato di fallimento, di liquidazione coatta, di concordato preventivo, salvo il caso di concordato con continuità aziendale, o nei cui riguardi sia in corso un procedimento per la dichiarazione di una di tali situazioni;</text:p>
        </text:list-item>
        <text:list-item>
          <text:p text:style-name="P47">ai sensi della lett. c) del comma 5 dell’art. 80, l’assenza in capo all’operatore economico di gravi illeciti professionali, tali da rendere dubbia la sua integrità o affidabilità; </text:p>
        </text:list-item>
        <text:list-item>
          <text:p text:style-name="P52"><text:span text:style-name="T18">ai sensi della lett.</text:span><text:span text:style-name="T19"> </text:span><text:span text:style-name="T20">c</text:span><text:span text:style-name="T19">-bis</text:span><text:span text:style-name="T20">) </text:span><text:span text:style-name="T18"><text:s/>del comma 5 dell’art. 80,</text:span><text:span text:style-name="T19"> </text:span><text:span text:style-name="T20">di non aver tentato di influenzare indebitamente il processo decisionale della stazione appaltante o di ottenere informazioni riservate a fini di proprio vantaggio oppure abbia fornito, anche per negligenza, informazioni false o fuorvianti suscettibili di influenzare le decisioni sull'esclusione, la selezione o l'aggiudicazione, ovvero di non aver omesso le informazioni dovute ai fini del corretto svolgimento della procedura di selezione;</text:span><text:span text:style-name="T19"> </text:span></text:p>
        </text:list-item>
        <text:list-item>
          <text:p text:style-name="P48"><text:span text:style-name="T68">ai sensi della lett.</text:span><text:span text:style-name="T69"> </text:span><text:span text:style-name="T70">c</text:span><text:span text:style-name="T69">-</text:span><text:span text:style-name="T70">ter) </text:span><text:span text:style-name="T68">del comma 5 dell’art. 80,</text:span><text:span text:style-name="T63"> </text:span><text:span text:style-name="T64">di non aver dimostrato significative o persistenti carenze nell'esecuzione di un precedente contratto di appalto o di concessione che ne hanno causato la risoluzione per inadempimento ovvero la condanna al risarcimento del danno o altre sanzioni comparabili. Su tali circostanze la stazione appaltante motiva anche con riferimento al tempo trascorso dalla violazione e alla gravità della stessa;</text:span></text:p>
        </text:list-item>
        <text:list-item>
          <text:p text:style-name="P48"><text:span text:style-name="T64">ai sensi della lett.</text:span><text:span text:style-name="T63"> </text:span><text:span text:style-name="T64">c</text:span><text:span text:style-name="T63">-</text:span><text:span text:style-name="T64">quater) del comma 5 dell’art. 80, di non aver <text:s/>commesso grave inadempimento nei confronti di uno o più subappaltatori, riconosciuto o accertato con sentenza passata in giudicato;</text:span></text:p>
        </text:list-item>
        <text:list-item>
          <text:p text:style-name="P46">ai sensi della lett. d) del comma 5 dell’art. 80, l’assenza di una situazione di conflitto di interesse ai sensi dell'art. 42, comma 2, del D.lgs. 50/2016 s.m.i. non diversamente risolvibile; </text:p>
        </text:list-item>
        <text:list-item>
          <text:p text:style-name="P49"><text:span text:style-name="T22">ai sensi della lett.</text:span> e) <text:s/><text:span text:style-name="T22">del comma 5 dell’art. 80, </text:span><text:span text:style-name="T66">di non essere stato precedentemente coinvolto nella preparazione della procedura di appalto di cui all’art. 67;</text:span></text:p>
        </text:list-item>
        <text:list-item>
          <text:p text:style-name="P46"><text:soft-page-break/>ai sensi della lett. f) del comma 5 dell’art. 80, l’assenza di sanzioni interdittive di cui all'articolo 9, comma 2, lettera c) del D.Lgs. 231/2001 s.m.i. o ad altra sanzione che comporta il divieto di contrarre con la pubblica amministrazione, compresi i provvedimenti interdittivi di cui all'articolo 14 del D.Lgs. 81/2008 s.m.i.;</text:p>
        </text:list-item>
        <text:list-item>
          <text:p text:style-name="P46">ai sensi della lett. f-bis) del comma 5 dell’art. 80, di non aver presentato documentazione o dichiarazioni non veritiere;</text:p>
        </text:list-item>
        <text:list-item>
          <text:p text:style-name="P46">ai sensi della lett. f-ter) del comma 5 dell’art. 80, 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46">ai sensi della lett. g) del comma 5 dell’art. 80, di non essere iscritto nel casellario informatico tenuto dall'Osservatorio dell'ANAC per aver presentato false dichiarazioni o falsa documentazione ai fini del rilascio dell'attestazione di qualificazione;</text:p>
        </text:list-item>
        <text:list-item>
          <text:p text:style-name="P46">ai sensi della lett. h) del comma 5 dell’art. 80, di non avere violato il divieto di intestazione fiduciaria di cui all'articolo 17 della legge 19 marzo 1990, n. 55;</text:p>
        </text:list-item>
        <text:list-item>
          <text:p text:style-name="P46">ai sensi della lett. i) del comma 5 dell’art. 80, di essere in regola con le norme che disciplinano il diritto al lavoro dei disabili di cui alla Legge n. 68/1999;</text:p>
        </text:list-item>
        <text:list-item>
          <text:p text:style-name="P46">ai sensi della lett. l) del comma 5 dell’art. 80, non è incorso nell’evenienza di cui alla stessa lett. l);</text:p>
        </text:list-item>
        <text:list-item>
          <text:p text:style-name="P50">ai sensi della lett. l) del comma 5 dell’art. 80, <text:span text:style-name="T66">di non trovarsi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.</text:span></text:p>
        </text:list-item>
      </text:list>
      <text:list xml:id="list3626974873" text:style-name="WWNum37">
        <text:list-item>
          <text:p text:style-name="P67">Altre condanne</text:p>
        </text:list-item>
      </text:list>
      <text:list xml:id="list2351821442" text:style-name="WWNum46">
        <text:list-item>
          <text:p text:style-name="P54">l’assenza di condanne con sentenza definitiva o decreti penali di condanna divenuti irrevocabili o sentenze di applicazione della pena su richiesta ai sensi dell'articolo 444 del codice di procedura penale per reati diversi da quelli di cui al comma 1 dell’art. 80 del D.Lgs. 80/2016 s.m.i. <text:span text:style-name="T3">(indicare con X l’alternativa dichiarata)</text:span></text:p>
        </text:list-item>
      </text:list>
      <text:list xml:id="list154210966128754" text:continue-list="list326306381" text:style-name="WWNum40">
        <text:list-header>
          <text:p text:style-name="P70"><draw:custom-shape text:anchor-type="paragraph" draw:z-index="17" draw:name="Forma1_16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per tutti i soggetti del subappaltatore indicati al comma 3 dell’art. 80; <text:span text:style-name="T3">(si richiama il Comunicato del Presidente A.N.AC. del 8 novembre 2017 in merito alla dichiarazione del legale rappresentante per conto di tutti i soggetti di cui al comma 3 dell’art. 80)</text:span></text:p>
          <text:p text:style-name="P70"><draw:custom-shape text:anchor-type="paragraph" draw:z-index="18" draw:name="Forma1_17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per tutti i soggetti del subappaltatore indicati al comma 3 dell’art. 80 tranne per il sig. ……………………..…….…. <text:span text:style-name="T2">(inserire nominativo)</text:span>, che ha riportato le seguenti condanne penali, ivi comprese quelle per le quali ha beneficiato della non menzione, …………………………….. <text:span text:style-name="T2">(inserire condanne e reati)</text:span> <text:span text:style-name="T3">(l’omessa indicazione delle condanne e dei reati è di per sé causa di esclusione indipendentemente dalla sua gravità e comporta il diniego alla richiesta di autorizzazione al subappalto – il presente punto può essere replicato per inserire ulteriori nominativi)</text:span></text:p>
        </text:list-header>
      </text:list>
      <text:list xml:id="list154209523070796" text:continue-list="list3626974873" text:style-name="WWNum37">
        <text:list-item>
          <text:p text:style-name="P69">Regolarità contributiva</text:p>
          <text:p text:style-name="P73"><text:span text:style-name="T23">a <text:s text:c="4"/></text:span><text:span text:style-name="T28">di essere in regola con il versamento dei contributi previdenziali, assistenziali ed assicurativi, nonché con </text:span></text:p>
          <text:p text:style-name="P74"><text:span text:style-name="T28"><text:s text:c="7"/></text:span><text:span text:style-name="T29">tutti <text:s/>gli obblighi previsti dalla vigente normativa si settore;</text:span></text:p>
          <text:p text:style-name="P75"/>
        </text:list-item>
        <text:list-item>
          <text:p text:style-name="P68">Incompatibilità,cumulo di impieghi e incarichi</text:p>
        </text:list-item>
      </text:list>
      <text:list xml:id="list240232404" text:style-name="WWNum11">
        <text:list-item>
          <text:p text:style-name="P90">che non sussistono le condizioni di cui all'art. 53, comma 16-ter, del D. Lgs. n. 165/2001 o ogni altra situazione che, ai sensi della normativa vigente, determini l'esclusione dalle gare di appalto e/o l'incapacità di contrarre con la Pubblica Amministrazione;</text:p>
          <text:p text:style-name="P77"/>
        </text:list-item>
      </text:list>
      <text:list xml:id="list154211316593525" text:continue-list="list154209523070796" text:style-name="WWNum37">
        <text:list-item>
          <text:p text:style-name="P41">Requisiti di ordine speciale</text:p>
        </text:list-item>
      </text:list>
      <text:list xml:id="list1732051179" text:style-name="L1">
        <text:list-header>
          <text:p text:style-name="P76"><text:soft-page-break/><text:span text:style-name="T17">- di essere in possesso dell’Attestazione di qualificazione per l’esecuzione di lavori pubblici rilasciata da SOA regolarmente autorizzata nelle seguenti categorie e con le seguenti classifiche: </text:span><text:span text:style-name="T10">(indipendentemente dalla categoria in cui ricadono le lavorazioni oggetto del subappalto, indicare tutte le categorie per le quali è qualificato il subappaltatore)</text:span></text:p>
        </text:list-header>
      </text:list>
      <text:p text:style-name="P7">Tabella 4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8">Categoria</text:p>
          </table:table-cell>
          <table:table-cell table:style-name="Tabella5.A1" office:value-type="string">
            <text:p text:style-name="P8">Classifica</text:p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</table:table-row>
      </table:table>
      <text:p text:style-name="P11">Si allega copia conforme all’originale dell’attestazione rilasciata dalla SOA ……………………………. in corso di validità;</text:p>
      <text:p text:style-name="P10"/>
      <text:list xml:id="list2390304952" text:style-name="WWNum14">
        <text:list-header>
          <text:p text:style-name="P81">- (solo nel caso di operatore economico non in possesso di attestazione di qualificazione SOA e unicamente se il valore complessivo delle parti d’opera da subappaltare con riferimento al prezzo contratto di appalto, calcolato quindi con i prezzi unitari di contratto e comprensivo di tutti i materiali, mezzi ed apparecchiature, comprese quelle fornite dall’Appaltatore, è pari o inferiori a 150.000 Euro – il valore da assumere a riferimento è il totale della colonna F del modello E)</text:p>
        </text:list-header>
      </text:list>
      <text:p text:style-name="P37">di essere in possesso dei seguenti requisiti di ordine tecnico e organizzativo ai sensi dell’art. 90 del D.P.R. n. 207/2010 e s.m.i.: </text:p>
      <text:list xml:id="list2664007489" text:style-name="WWNum15">
        <text:list-item>
          <text:list>
            <text:list-item>
              <text:list>
                <text:list-item>
                  <text:p text:style-name="P82"><text:span text:style-name="T26">i</text:span>mpo<text:span text:style-name="T26">r</text:span><text:span text:style-name="T23">t</text:span>o<text:span text:style-name="T39"> </text:span>dei<text:span text:style-name="T40"> </text:span><text:span text:style-name="T26">l</text:span>avori<text:span text:style-name="T41"> </text:span>an<text:span text:style-name="T35">a</text:span><text:span text:style-name="T26">l</text:span>og<text:span text:style-name="T35">h</text:span>i<text:span text:style-name="T41"> </text:span>ese<text:span text:style-name="T35">g</text:span>u<text:span text:style-name="T26">i</text:span><text:span text:style-name="T23">t</text:span>i<text:span text:style-name="T40"> </text:span>d<text:span text:style-name="T26">i</text:span>re<text:span text:style-name="T26">t</text:span><text:span text:style-name="T23">t</text:span>amen<text:span text:style-name="T23">t</text:span>e<text:span text:style-name="T42"> </text:span>nel<text:span text:style-name="T40"> </text:span>qu<text:span text:style-name="T26">i</text:span><text:span text:style-name="T35">n</text:span>quen<text:span text:style-name="T35">n</text:span><text:span text:style-name="T26">i</text:span>o<text:span text:style-name="T43"> </text:span>an<text:span text:style-name="T23">t</text:span>eced<text:span text:style-name="T35">e</text:span>n<text:span text:style-name="T23">t</text:span>e<text:span text:style-name="T41"> </text:span><text:span text:style-name="T26">l</text:span>a da<text:span text:style-name="T23">t</text:span>a<text:span text:style-name="T36"> </text:span><text:span text:style-name="T35">d</text:span>i <text:span text:style-name="T26">richiesta</text:span><text:span text:style-name="T36"> </text:span>al subapp<text:span text:style-name="T35">a</text:span><text:span text:style-name="T26">l</text:span><text:span text:style-name="T23">t</text:span>o,<text:span text:style-name="T26"> </text:span>non <text:span text:style-name="T26">i</text:span>n<text:span text:style-name="T23">f</text:span>er<text:span text:style-name="T26">i</text:span>ore<text:span text:style-name="T26"> </text:span>a<text:span text:style-name="T23">l</text:span><text:span text:style-name="T26">l</text:span><text:span text:style-name="T23">’</text:span><text:span text:style-name="T26">i</text:span>mpo<text:span text:style-name="T26">r</text:span><text:span text:style-name="T23">t</text:span>o<text:span text:style-name="T26"> </text:span>del sub<text:span text:style-name="T35">a</text:span>ppa<text:span text:style-name="T26">l</text:span><text:span text:style-name="T23">t</text:span>o;</text:p>
                </text:list-item>
                <text:list-item>
                  <text:p text:style-name="P83">costo complessivo sostenuto per il personale dipendente, non inferiore al 15% dell’importo dei lavori eseguiti nel quinquennio antecedente la richiesta al subappalto;</text:p>
                </text:list-item>
                <text:list-item>
                  <text:p text:style-name="P83">adeguata attrezzatura tecnica.</text:p>
                </text:list-item>
              </text:list>
            </text:list-item>
          </text:list>
        </text:list-item>
      </text:list>
      <text:p text:style-name="P22">A comprova della presente dichiarazione sono allegati i seguenti documenti:</text:p>
      <text:p text:style-name="P22">…………………………………………………………………………...………………………………… <text:span text:style-name="T3">(documentazione obbligatoria per comprovare i requisiti dichiarati)</text:span></text:p>
      <text:p text:style-name="P94"/>
      <text:list xml:id="list154210465028782" text:continue-list="list2390304952" text:style-name="WWNum14">
        <text:list-header>
          <text:p text:style-name="P84">- (solo nel caso di Operatore Economico stabilito in altri Stati aderenti all’Unione Europea)</text:p>
        </text:list-header>
      </text:list>
      <text:p text:style-name="P36">di essere in possesso dei requisiti di ordine speciale richiesti per il presente subappalto in base alla documentazione prodotta secondo le normative vigenti nei rispettivi Paesi.</text:p>
      <text:p text:style-name="P2">A comprova della presente dichiarazione sono allegati i seguenti documenti:</text:p>
      <text:p text:style-name="P38">…………………………………………………………………………...………..<text:span text:style-name="T3">(documentazione obbligatoria)</text:span></text:p>
      <text:list xml:id="list154211066073946" text:continue-list="list154211316593525" text:style-name="WWNum37">
        <text:list-item>
          <text:p text:style-name="P42">D.Lgs. 81/2008 s.m.i. - Sicurezza</text:p>
        </text:list-item>
      </text:list>
      <text:list xml:id="list322812499" text:style-name="WWNum13">
        <text:list-item>
          <text:p text:style-name="P78"><text:span text:style-name="T26">di possedere il Documento di Valutazione dei Rischi di cui all’art. 17 del D.Lgs. 81/2008 s.m.i., la cui data certa, richiesta dal comma 2 dell’art. 28 del D.Lgs. 81/2008 s.m.i., è il …………………. come si rileva dalla copia del documento conforme all’originale qui allegata; </text:span><text:span text:style-name="T3">(il DVR può essere allegato in formato .pdf)</text:span></text:p>
        </text:list-item>
        <text:list-item>
          <text:p text:style-name="P79">di non essere oggetto di provvedimenti di sospensione o interdittivi di cui all’art. 14 del D.Lgs. 81/2008 s.m.i., ai sensi della lett. d) del comma 1 dell’Allegato XVII del medesimo D.Lgs.;</text:p>
        </text:list-item>
        <text:list-item>
          <text:p text:style-name="P85"><text:soft-page-break/>di aver redatto il proprio piano operativo di sicurezza (POS) con riferimento allo specifico cantiere e di averlo e di averlo trasmesso all’appaltatore, ai sensi del comma 3 dell’art. 101 del D.Lgs. 81/2008 s.m.i.;</text:p>
        </text:list-item>
        <text:list-item>
          <text:p text:style-name="P85">ai sensi del comma 1 dell’art. 102 del D.Lgs. 81/2008 s.m.i. <text:span text:style-name="T3">(indicare con X l’alternativa dichiarata)</text:span></text:p>
        </text:list-item>
      </text:list>
      <text:list xml:id="list4213647226" text:style-name="WWNum38">
        <text:list-header>
          <text:p text:style-name="P71"><draw:custom-shape text:anchor-type="paragraph" draw:z-index="19" draw:name="Forma1_18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di aver ricevuto dall’Appaltatore il piano di sicurezza e coordinamento e di averlo accettato ai sensi dell’art. 102 del D. Lgs. n. 81/2008 s.m.i. dopo aver consultato il rappresentante dei lavoratori per la sicurezza;</text:p>
          <text:p text:style-name="P71"><draw:custom-shape text:anchor-type="paragraph" draw:z-index="20" draw:name="Forma1_19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di impegnarsi ad accettare il piano di sicurezza e coordinamento trasmesso dall’Appaltatore dopo aver consultato il rappresentante dei lavoratori per la sicurezza, consapevole che le lavorazioni NON potranno avere inizio sino a che il piano di sicurezza e coordinamento non sarà accettato;</text:p>
        </text:list-header>
      </text:list>
      <text:list xml:id="list154210430085639" text:continue-list="list154211066073946" text:style-name="WWNum37">
        <text:list-item>
          <text:p text:style-name="P41">Legge 136/2010 e s.m.i. – Tracciabilità dei flussi finanziari</text:p>
        </text:list-item>
      </text:list>
      <text:list xml:id="list3372673937" text:style-name="WWNum43">
        <text:list-item>
          <text:p text:style-name="P86"><text:span text:style-name="T23">che, ai sensi del comma 9 dell’art. 3 della Legge n. 136/2010 s.m.i., il contratto di subappalto contiene, a pena di nullità assoluta, apposita clausola con la quale il subappaltatore assume gli obblighi di tracciabilità dei flussi finanziari di cui alla Legge n. 136/2010 s.m.i.</text:span><text:span text:style-name="T26">;</text:span></text:p>
        </text:list-item>
      </text:list>
      <text:list xml:id="list154210354191184" text:continue-list="list154210430085639" text:style-name="WWNum37">
        <text:list-item>
          <text:p text:style-name="P41">Legge 68/1999 e s.m.i. - Norme sul diritto del lavoro dei disabili</text:p>
        </text:list-item>
      </text:list>
      <text:list xml:id="list2551545383" text:style-name="WWNum45">
        <text:list-item>
          <text:p text:style-name="P87"><text:span text:style-name="T23">che, ai sensi delle disposizioni di cui alla Legge n. 68/1999 s.m.i. </text:span><text:span text:style-name="T3">(indicare con X l’alternativa dichiarata)</text:span><text:span text:style-name="T23">:</text:span></text:p>
        </text:list-item>
      </text:list>
      <text:list xml:id="list3129663839" text:style-name="WWNum42">
        <text:list-item>
          <text:list>
            <text:list-item>
              <text:list>
                <text:list-header>
                  <text:p text:style-name="P88"><draw:custom-shape text:anchor-type="paragraph" draw:z-index="21" draw:name="Forma1_20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l’Impresa ha un numero di dipendenti pari a ………. unità ed è quindi soggetta agli obblighi di cui alla predetta Legge;</text:p>
                  <text:p text:style-name="P89"><draw:custom-shape text:anchor-type="paragraph" draw:z-index="22" draw:name="Forma1_21" draw:style-name="gr1" draw:text-style-name="P98" svg:width="0.477cm" svg:height="0.477cm" svg:x="0.642cm" svg:y="-0.065cm"><text:p/><draw:enhanced-geometry svg:viewBox="0 0 21600 21600" draw:type="rectangle" draw:enhanced-path="M 0 0 L 21600 0 21600 21600 0 21600 0 0 Z N"/></draw:custom-shape>l’Impresa ha un numero di dipendenti pari a ………. unità e non è quindi soggetta agli obblighi di cui alla predetta Legge;</text:p>
                </text:list-header>
              </text:list>
            </text:list-item>
          </text:list>
        </text:list-item>
      </text:list>
      <text:p text:style-name="P34">Nel caso in cui l’Impresa sia soggetta agli obblighi di cui alla Legge n. 68/1999, indicare l’Ente competente (comprensivo di indirizzo PEC) ai fini delle verifiche che saranno espletate dalla Stazione Appaltante: ……………………………………………….</text:p>
      <text:list xml:id="list154210590450611" text:continue-list="list154210354191184" text:style-name="WWNum37">
        <text:list-item>
          <text:p text:style-name="P41">Accettazione del Progetto e delle norme del Capitolato Speciale d’Appalto</text:p>
        </text:list-item>
      </text:list>
      <text:list xml:id="list4039013703" text:style-name="WWNum44">
        <text:list-item>
          <text:p text:style-name="P80">di aver preso attenta visione degli elaborati progettuali relativi alle lavorazioni oggetto di subappalto e di aver pienamente ed esaustivamente compreso le lavorazioni da svolgere;</text:p>
        </text:list-item>
        <text:list-item>
          <text:p text:style-name="P80">di aver preso esatta cognizione della natura delle lavorazioni oggetto del subappalto e di tutte le circostanze generali e particolari che possono influire sulla loro corretta esecuzione;</text:p>
        </text:list-item>
        <text:list-item>
          <text:p text:style-name="P80">di accettare, senza condizione o riserva alcuna, tutte le norme e disposizioni contenute nelle norme generali e nelle norme tecniche del Capitolato Speciale d’appalto del contratto di appalto;</text:p>
        </text:list-item>
      </text:list>
      <text:list xml:id="list154210860653901" text:continue-list="list154210590450611" text:style-name="WWNum37">
        <text:list-item>
          <text:p text:style-name="P41">Dichiarazioni finali</text:p>
        </text:list-item>
      </text:list>
      <text:list xml:id="list2413456417" text:style-name="WWNum39">
        <text:list-item>
          <text:p text:style-name="P96"><text:span text:style-name="T74">che il testo della presente dichiarazione corrisponde a quello del modello B predisposto dalla </text:span><text:span text:style-name="T75">Provincia di Grosseto</text:span><text:span text:style-name="T74"> e che non è stato modificato alcun suo contenuto, avendo unicamente compilato i campi liberi del modello ed, eventualmente, aggiunto ulteriori righe alle tabelle 1, 2, 3 e 4;</text:span></text:p>
        </text:list-item>
        <text:list-item>
          <text:p text:style-name="P96"><text:span text:style-name="T73">di essere consapevole che i</text:span><text:span text:style-name="T72"> dati e le informazioni che verranno comunicati alla Provincia e ai suoi soggetti autorizzati e responsabili del trattamento, saranno utilizzati esclusivamente per le attività proprie della Provincia e/o in adempimento del contratto, </text:span><text:span text:style-name="T73">che t</text:span><text:span text:style-name="T72">ali dati non saranno divulgati all’esterno se non a soggetti, organi ed enti che esercitano le funzioni di vigilanza sulla società ed alle Autorità dello Stato;</text:span></text:p>
        </text:list-item>
        <text:list-item>
          <text:p text:style-name="P96"><text:span text:style-name="T76">di essere consapevole che la</text:span><text:span text:style-name="T77"> Provincia rispetta ed applica nell'esercizio delle sue attività la normativa vigente in materia di protezione dei dati personali, il D.Lgs. n. 196/2003, il D.Lgs. n. 101/2018, il Regolamento Europeo n. 2016/679 e ss.mm.ii </text:span><text:span text:style-name="T76">e che l</text:span><text:span text:style-name="T77">a Provincia rispetta ed applica inoltre la normativa vigente in materia di dati non personali, come da Regolamento Europeo n. 2018/1807.</text:span></text:p>
        </text:list-item>
        <text:list-item>
          <text:p text:style-name="P95">………………………………….……. <text:span text:style-name="T3">(inserire eventuali altre dichiarazioni che l’appaltatore intende rilasciare)</text:span></text:p>
        </text:list-item>
      </text:list>
      <text:p text:style-name="P23"><text:soft-page-break/></text:p>
      <text:p text:style-name="P1">Il sottoscritto si impegna a comunicare tempestivamente alla Stazione Appaltante e all’Appaltatore ogni eventuale variazione riguardante le dichiarazioni di cui alla presente.</text:p>
      <text:p text:style-name="P1"/>
      <text:p text:style-name="P1">Allegati</text:p>
      <text:p text:style-name="P1">DVR ex art. 28 del D.Lgs. 81/2008 s.m.i. <text:span text:style-name="T3">(il DVR può essere allegato in formato cartaceo o .pdf)</text:span></text:p>
      <text:p text:style-name="P1"/>
      <text:p text:style-name="P24">(Luogo e da<text:span text:style-name="T23">t</text:span><text:span text:style-name="T36">a</text:span>) ……………………………….</text:p>
      <text:p text:style-name="P25"/>
      <text:p text:style-name="P26"/>
      <text:p text:style-name="P19"><text:s text:c="118"/>FIRMA DIGITALE</text:p>
      <text:p text:style-name="P35">DEL <text:s/>LEGALE RAPPRESENTANTE</text:p>
      <text:p text:style-name="P27"/>
      <text:p text:style-name="P21">Il presente documento è firmato digitalmente ai sensi del D. Lgs. 82/2005 e s.m.i., e norme collega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ymap" svg:font-family="Symap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rebuchet MS1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1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1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5" style:display-name="ListLabel 15" style:family="text">
      <style:text-properties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30" style:display-name="ListLabel 30" style:family="text">
      <style:text-properties fo:font-weight="bold" style:font-weight-asian="bold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color="#000000" loext:opacity="100%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fo:color="#000000" loext:opacity="100%" style:font-name="Times New Roman1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5" text:bullet-char="-">
        <style:list-level-properties text:list-level-position-and-space-mode="label-alignment">
          <style:list-level-label-alignment text:label-followed-by="listtab" fo:text-indent="-0.794cm" fo:margin-left="2.815cm"/>
        </style:list-level-properties>
        <style:text-properties style:font-name="Trebuchet M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B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ap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format="a" style:num-letter-sync="true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76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1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73" text:bullet-char="□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Times New Roman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79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80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0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5:43:31.253000000</meta:creation-date>
    <dc:date>2022-10-11T15:42:08.900000000</dc:date>
    <meta:editing-duration>PT1H19M3S</meta:editing-duration>
    <meta:editing-cycles>5</meta:editing-cycles>
    <meta:generator>LibreOffice/7.0.1.2$Windows_X86_64 LibreOffice_project/7cbcfc562f6eb6708b5ff7d7397325de9e764452</meta:generator>
    <meta:document-statistic meta:table-count="5" meta:image-count="0" meta:object-count="0" meta:page-count="8" meta:paragraph-count="156" meta:word-count="3130" meta:character-count="21699" meta:non-whitespace-character-count="18399"/>
  </office:meta>
</office:document-meta>
</file>