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002cm" fo:margin-left="0cm" fo:margin-top="0cm" fo:margin-bottom="0cm" table:align="left" style:writing-mode="lr-tb"/>
    </style:style>
    <style:style style:name="Tabella2.A" style:family="table-column">
      <style:table-column-properties style:column-width="4.001cm"/>
    </style:style>
    <style:style style:name="Tabella2.B" style:family="table-column">
      <style:table-column-properties style:column-width="4.249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4.50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" style:family="table">
      <style:table-properties style:width="17.002cm" fo:margin-left="0cm" fo:margin-top="0cm" fo:margin-bottom="0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4.249cm"/>
    </style:style>
    <style:style style:name="Tabella3.C" style:family="table-column">
      <style:table-column-properties style:column-width="4.251cm"/>
    </style:style>
    <style:style style:name="Tabella3.D" style:family="table-column">
      <style:table-column-properties style:column-width="4.50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6.69cm"/>
    </style:style>
    <style:style style:name="Tabella4.B" style:family="table-column">
      <style:table-column-properties style:column-width="10.31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7" style:family="table-row">
      <style:table-row-properties style:min-row-height="1.432cm" fo:keep-together="auto"/>
    </style:style>
    <style:style style:name="Tabella4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8" style:family="table-row">
      <style:table-row-properties style:min-row-height="1.004cm" fo:keep-together="auto"/>
    </style:style>
    <style:style style:name="Tabella4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9" style:family="table-row">
      <style:table-row-properties style:min-row-height="1.695cm" fo:keep-together="auto"/>
    </style:style>
    <style:style style:name="Tabella4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10" style:family="table-row">
      <style:table-row-properties style:min-row-height="2.113cm" fo:keep-together="auto"/>
    </style:style>
    <style:style style:name="Tabella4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6b054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3" style:family="paragraph" style:parent-style-name="Standard">
      <style:paragraph-properties fo:margin-left="0.624cm" fo:margin-right="0cm" fo:text-align="justify" style:justify-single-word="false" fo:orphans="0" fo:widows="0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4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6b054"/>
    </style:style>
    <style:style style:name="P5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6b054"/>
    </style:style>
    <style:style style:name="P6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6b054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it" fo:country="IT" officeooo:paragraph-rsid="0016b054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officeooo:paragraph-rsid="0016b054" style:font-size-asian="10pt" style:font-name-complex="Times New Roman1" style:font-size-complex="10pt"/>
    </style:style>
    <style:style style:name="P11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style:font-name="Times New Roman" fo:language="it" fo:country="IT" fo:font-weight="bold" officeooo:paragraph-rsid="0016b054" style:font-weight-asian="bold" style:font-name-complex="Times New Roman1" style:font-weight-complex="bold"/>
    </style:style>
    <style:style style:name="P12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officeooo:paragraph-rsid="0016b054"/>
    </style:style>
    <style:style style:name="P13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officeooo:paragraph-rsid="0016b054"/>
    </style:style>
    <style:style style:name="P14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language="it" fo:country="IT" officeooo:paragraph-rsid="0016b054" style:font-name-complex="Times New Roman1" style:font-weight-complex="bold"/>
    </style:style>
    <style:style style:name="P16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 style:snap-to-layout-grid="false"/>
      <style:text-properties style:font-name="Times New Roman" fo:font-size="10pt" fo:language="it" fo:country="IT" officeooo:paragraph-rsid="0016b054" style:font-size-asian="10pt" style:font-name-complex="Times New Roman1" style:font-size-complex="10pt" style:font-weight-complex="bold"/>
    </style:style>
    <style:style style:name="P17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6b054" style:font-name-asian="Arial" style:font-name-complex="Times New Roman1"/>
    </style:style>
    <style:style style:name="P18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6b054"/>
    </style:style>
    <style:style style:name="P19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6b054" style:font-size-asian="12pt" style:font-name-complex="Times New Roman1" style:font-size-complex="12pt"/>
    </style:style>
    <style:style style:name="P20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officeooo:paragraph-rsid="0016b054"/>
    </style:style>
    <style:style style:name="P21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letter-kerning="true" style:font-name-asian="SimSun" style:language-asian="zh" style:country-asian="CN" style:font-name-complex="Times New Roman1" style:language-complex="hi" style:country-complex="IN"/>
    </style:style>
    <style:style style:name="P22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font-name-asian="Arial" style:font-name-complex="Times New Roman1"/>
    </style:style>
    <style:style style:name="P23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officeooo:paragraph-rsid="0016b054"/>
    </style:style>
    <style:style style:name="P24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letter-kerning="true" style:font-name-asian="SimSun" style:language-asian="zh" style:country-asian="CN" style:font-name-complex="Times New Roman1" style:language-complex="hi" style:country-complex="IN"/>
    </style:style>
    <style:style style:name="P25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26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6b054"/>
    </style:style>
    <style:style style:name="P27" style:family="paragraph" style:parent-style-name="Standard">
      <style:paragraph-properties fo:margin-left="1.461cm" fo:margin-right="0cm" fo:margin-top="0cm" fo:margin-bottom="0cm" style:contextual-spacing="false" fo:text-align="center" style:justify-single-word="false" fo:orphans="0" fo:widows="0" fo:text-indent="-1.461cm" style:auto-text-indent="false"/>
      <style:text-properties style:font-name="Times New Roman" fo:language="it" fo:country="IT" fo:font-weight="bold" officeooo:paragraph-rsid="0016b054" style:font-weight-asian="bold" style:font-name-complex="Times New Roman1" style:font-weight-complex="bold"/>
    </style:style>
    <style:style style:name="P28" style:family="paragraph" style:parent-style-name="Standard">
      <style:paragraph-properties fo:margin-left="1.461cm" fo:margin-right="0cm" fo:margin-top="0cm" fo:margin-bottom="0cm" style:contextual-spacing="false" fo:text-align="start" style:justify-single-word="false" fo:orphans="0" fo:widows="0" fo:text-indent="-1.461cm" style:auto-text-indent="false"/>
      <style:text-properties style:font-name="Times New Roman" fo:language="it" fo:country="IT" fo:font-weight="bold" officeooo:paragraph-rsid="0016b054" style:font-weight-asian="bold" style:font-name-complex="Times New Roman1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9pt" fo:language="it" fo:country="IT" fo:font-style="italic" fo:font-weight="normal" officeooo:paragraph-rsid="0016b054" style:font-name-asian="Times New Roman1" style:font-size-asian="9pt" style:font-style-asian="italic" style:font-weight-asian="normal" style:font-name-complex="Times New Roman1" style:font-size-complex="9pt" style:font-style-complex="italic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language="it" fo:country="IT" fo:font-weight="bold" officeooo:paragraph-rsid="0016b054" style:font-weight-asian="bold" style:font-name-complex="Times New Roman1" style:font-weight-complex="bold"/>
    </style:style>
    <style:style style:name="P32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6b054" style:font-name-complex="Times New Roman1" style:font-weight-complex="bold"/>
    </style:style>
    <style:style style:name="P33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font-weight="bold" officeooo:paragraph-rsid="0016b054" style:font-name-asian="Times New Roman1" style:font-size-asian="11pt" style:font-weight-asian="bold" style:font-name-complex="Times New Roman1" style:font-weight-complex="bold"/>
    </style:style>
    <style:style style:name="P34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6b054" style:letter-kerning="true" style:font-name-asian="SimSun" style:language-asian="zh" style:country-asian="CN" style:font-name-complex="Times New Roman1" style:language-complex="hi" style:country-complex="IN"/>
    </style:style>
    <style:style style:name="P35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6b054" style:font-size-asian="12pt" style:font-name-complex="Times New Roman1"/>
    </style:style>
    <style:style style:name="P36" style:family="paragraph" style:parent-style-name="Heading_20_1">
      <style:paragraph-properties fo:margin-left="0.624cm" fo:margin-right="0cm" fo:text-align="justify" style:justify-single-word="false" fo:orphans="0" fo:widows="0" fo:text-indent="-0.639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37" style:family="paragraph" style:parent-style-name="Heading_20_1">
      <style:paragraph-properties fo:margin-left="0.624cm" fo:margin-right="0cm" fo:text-align="justify" style:justify-single-word="false" fo:orphans="0" fo:widows="0" fo:text-indent="-0.639cm" style:auto-text-indent="false">
        <style:tab-stops>
          <style:tab-stop style:position="0.568cm"/>
        </style:tab-stops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38" style:family="paragraph" style:parent-style-name="Heading_20_1" style:list-style-name="WWNum43">
      <style:paragraph-properties fo:margin-left="-0.014cm" fo:margin-right="0cm" fo:text-align="justify" style:justify-single-word="false" fo:orphans="0" fo:widows="0" fo:text-indent="0cm" style:auto-text-indent="false">
        <style:tab-stops>
          <style:tab-stop style:position="0.568cm"/>
        </style:tab-stops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39" style:family="paragraph" style:parent-style-name="Heading_20_1" style:list-style-name="WWNum45">
      <style:paragraph-properties fo:margin-left="-0.014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40" style:family="paragraph" style:parent-style-name="Heading_20_1" style:list-style-name="WWNum46">
      <style:paragraph-properties fo:margin-left="-0.014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officeooo:paragraph-rsid="0016b054" style:font-size-asian="10pt" style:font-weight-asian="normal" style:font-name-complex="Times New Roman1" style:font-size-complex="10pt"/>
    </style:style>
    <style:style style:name="P41" style:family="paragraph" style:parent-style-name="List_20_Paragraph" style:list-style-name="WWNum55">
      <style:paragraph-properties fo:margin-left="0.751cm" fo:margin-right="0cm" fo:text-align="justify" style:justify-single-word="false" fo:text-indent="-0.751cm" style:auto-text-indent="false"/>
      <style:text-properties style:font-name="Times New Roman" fo:letter-spacing="0.002cm" fo:language="it" fo:country="IT" officeooo:paragraph-rsid="0016b054" style:font-name-asian="Arial" style:font-name-complex="Times New Roman1"/>
    </style:style>
    <style:style style:name="P42" style:family="paragraph" style:parent-style-name="List_20_Paragraph" style:list-style-name="WWNum47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/>
      </style:paragraph-properties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4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48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4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49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5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42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b05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0" style:family="paragraph" style:parent-style-name="Rientro_20_corpo_20_del_20_testo_20_21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1pt" fo:language="it" fo:country="IT" officeooo:paragraph-rsid="0017e94d" style:font-size-asian="11pt" style:font-name-complex="Times New Roman1" style:font-size-complex="11pt" style:font-weight-complex="bold"/>
    </style:style>
    <style:style style:name="P51" style:family="paragraph" style:parent-style-name="Rientro_20_corpo_20_del_20_testo_20_21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1pt" officeooo:paragraph-rsid="0017e94d" style:font-size-asian="11pt" style:font-name-complex="Times New Roman1" style:font-size-complex="11pt"/>
    </style:style>
    <style:style style:name="T1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fo:color="#ff0000" loext:opacity="100%" style:font-name="Times New Roman" fo:language="it" fo:country="IT" fo:font-weight="bold" officeooo:rsid="0016b110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5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7" style:family="text">
      <style:text-properties style:font-name="Times New Roman" fo:font-size="11pt" style:font-size-asian="11pt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1pt"/>
    </style:style>
    <style:style style:name="T9" style:family="text">
      <style:text-properties style:font-name="Times New Roman" fo:font-size="11pt" style:font-size-asian="11pt" style:font-name-complex="Times New Roman1" style:font-weight-complex="bold"/>
    </style:style>
    <style:style style:name="T10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1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18" style:family="text">
      <style:text-properties style:font-name="Times New Roman" style:font-name-complex="Times New Roman1" style:font-weight-complex="bold"/>
    </style:style>
    <style:style style:name="T19" style:family="text">
      <style:text-properties style:font-name="Times New Roman" fo:language="it" fo:country="IT" style:font-name-complex="Times New Roman1"/>
    </style:style>
    <style:style style:name="T20" style:family="text">
      <style:text-properties style:font-name="Times New Roman" fo:language="it" fo:country="IT" style:font-name-asian="Arial" style:font-name-complex="Times New Roman1"/>
    </style:style>
    <style:style style:name="T21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22" style:family="text">
      <style:text-properties style:font-name="Times New Roman" fo:language="it" fo:country="IT" style:letter-kerning="true" style:font-name-asian="SimSun" style:language-asian="zh" style:country-asian="CN" style:font-name-complex="Times New Roman1" style:language-complex="hi" style:country-complex="IN"/>
    </style:style>
    <style:style style:name="T23" style:family="text">
      <style:text-properties style:font-name="Times New Roman" fo:language="it" fo:country="IT" fo:font-style="italic" style:letter-kerning="true" style:font-name-asian="SimSun" style:language-asian="zh" style:country-asian="CN" style:font-style-asian="italic" style:font-name-complex="Times New Roman1" style:language-complex="hi" style:country-complex="IN"/>
    </style:style>
    <style:style style:name="T24" style:family="text">
      <style:text-properties style:font-name="Times New Roman" fo:letter-spacing="0.002cm" fo:language="it" fo:country="IT" style:font-name-asian="Arial" style:font-name-complex="Times New Roman1"/>
    </style:style>
    <style:style style:name="T25" style:family="text">
      <style:text-properties style:font-name="Times New Roman" fo:letter-spacing="0.014cm" fo:language="it" fo:country="IT" style:font-name-asian="Arial" style:font-name-complex="Times New Roman1"/>
    </style:style>
    <style:style style:name="T26" style:family="text">
      <style:text-properties style:font-name="Times New Roman" fo:letter-spacing="-0.002cm" fo:language="it" fo:country="IT" style:font-name-asian="Arial" style:font-name-complex="Times New Roman1"/>
    </style:style>
    <style:style style:name="T27" style:family="text">
      <style:text-properties style:font-name="Times New Roman" fo:letter-spacing="0.016cm" fo:language="it" fo:country="IT" style:font-name-asian="Arial" style:font-name-complex="Times New Roman1"/>
    </style:style>
    <style:style style:name="T28" style:family="text">
      <style:text-properties style:font-name="Times New Roman" fo:letter-spacing="-0.004cm" fo:language="it" fo:country="IT" style:font-name-asian="Arial" style:font-name-complex="Times New Roman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0bd909"/>
    </style:style>
    <style:style style:name="T31" style:family="text">
      <style:text-properties officeooo:rsid="0017e94d"/>
    </style:style>
    <style:style style:name="T32" style:family="text">
      <style:text-properties fo:color="#000000" loext:opacity="100%" style:font-name="Times New Roman" fo:language="it" fo:country="IT" fo:font-weight="bold" style:font-weight-asian="bold" style:font-name-complex="Times New Roman1" style:font-weight-complex="bold"/>
    </style:style>
    <style:style style:name="T33" style:family="text">
      <style:text-properties fo:color="#000000" loext:opacity="100%" style:font-name="Times New Roman" fo:language="it" fo:country="IT" fo:font-weight="bold" officeooo:rsid="0016b110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2">MODELLO </text:span><text:span text:style-name="T33">D</text:span><text:span text:style-name="T32">: D</text:span><text:span text:style-name="T21">ICHIARAZIONE SOSTITUTIVA SUI NOMINATIVI </text:span></text:p>
      <text:p text:style-name="P11">di cui agli art. 85 e 91 comma 5 del D.Lgs. 189/2011 s.m.i.</text:p>
      <text:p text:style-name="P11">(a cura del subappaltatore/cottimista)</text:p>
      <text:p text:style-name="P11"/>
      <text:p text:style-name="P11"/>
      <text:p text:style-name="P2"><text:s text:c="87"/>Spett.Le </text:p>
      <text:p text:style-name="P2"><text:s text:c="87"/>PROVINCIA DI GROSSETO</text:p>
      <text:p text:style-name="P25"/>
      <text:p text:style-name="P1"><text:span text:style-name="T19"><text:s text:c="88"/>pec: </text:span><text:span text:style-name="Internet_20_link"><text:span text:style-name="T19">provincia.grosseto@postacert.toscana.it</text:span></text:span></text:p>
      <text:p text:style-name="P2"/>
      <text:p text:style-name="P31"/>
      <text:p text:style-name="P11"/>
      <text:p text:style-name="P11"/>
      <text:p text:style-name="P4"><text:span text:style-name="T4">OGGETTO</text:span><text:span text:style-name="T7">:<text:tab/></text:span><text:span text:style-name="T8">Lavori di ………………………………………………………………………………………</text:span></text:p>
      <text:p text:style-name="P4"><text:span text:style-name="T9"><text:tab/>Appaltatore </text:span><text:span text:style-name="T10">………………………………………………………………………..…………..</text:span></text:p>
      <text:p text:style-name="P5"><text:span text:style-name="T8">Contratto d’appalto di data </text:span><text:span text:style-name="T18">…………</text:span><text:span text:style-name="T8">………………………..</text:span></text:p>
      <text:p text:style-name="P32">CUP …………….…………. <text:s/>- CIG ……….………………….</text:p>
      <text:p text:style-name="P6"/>
      <text:p text:style-name="P13"><text:span text:style-name="T24">I</text:span><text:span text:style-name="T20">l</text:span><text:span text:style-name="T25"> </text:span><text:span text:style-name="T20">so</text:span><text:span text:style-name="T26">t</text:span><text:span text:style-name="T24">t</text:span><text:span text:style-name="T20">oscr</text:span><text:span text:style-name="T26">i</text:span><text:span text:style-name="T24">tt</text:span><text:span text:style-name="T20">o………………………………………………..., </text:span><text:span text:style-name="T24">C.F…..…...……………………..……, </text:span><text:span text:style-name="T20">na</text:span><text:span text:style-name="T24">t</text:span><text:span text:style-name="T20">o</text:span><text:span text:style-name="T27"> </text:span><text:span text:style-name="T20">a ……..…………………………….. </text:span><text:span text:style-name="T24">il……….……….., in qualità di……………………………………….. del subappaltatore/subcontraente …..…………………….……, </text:span><text:span text:style-name="T19">con sede legale in ……………………………… </text:span><text:span text:style-name="T24">P.I./C.F. </text:span><text:span text:style-name="T19">..……………………............. con riferimento</text:span><text:span text:style-name="T24"> alla richiesta di autorizzazione al subappalto avanzata dall’Appaltatore relativa alle seguenti parti d’pera: …………………………………..………………………</text:span></text:p>
      <text:p text:style-name="P14"/>
      <text:p text:style-name="P26"><text:span text:style-name="T3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1">a</text:span><text:span text:style-name="T5">i</text:span><text:span text:style-name="T12"> </text:span><text:span text:style-name="T13">se</text:span><text:span text:style-name="T14">n</text:span><text:span text:style-name="T13">s</text:span><text:span text:style-name="T5">i </text:span><text:span text:style-name="T13">de</text:span><text:span text:style-name="T5">gli </text:span><text:span text:style-name="T11">a</text:span><text:span text:style-name="T14">r</text:span><text:span text:style-name="T15">tt</text:span><text:span text:style-name="T5">. 46</text:span><text:span text:style-name="T16"> e 47 </text:span><text:span text:style-name="T14">d</text:span><text:span text:style-name="T13">e</text:span><text:span text:style-name="T5">l</text:span><text:span text:style-name="T11"> </text:span><text:span text:style-name="T14">D</text:span><text:span text:style-name="T13">P</text:span><text:span text:style-name="T5">R 28.12.2000</text:span><text:span text:style-name="T13"> </text:span><text:span text:style-name="T5">n.445 e s.m.i. </text:span></text:p>
      <text:h text:style-name="P35" text:outline-level="1">DICHIARA</text:h>
      <text:list xml:id="list3061234028" text:style-name="WWNum55">
        <text:list-item>
          <text:p text:style-name="P41">che i soggetti di cui all’art. 85 del D. Lgs n. 159/2011e s.m.i. ed i relativi familiari conviventi di maggiore età sono: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5">nome cognome</text:p>
          </table:table-cell>
          <table:table-cell table:style-name="Tabella2.A1" office:value-type="string">
            <text:p text:style-name="P15">data di nascita</text:p>
          </table:table-cell>
          <table:table-cell table:style-name="Tabella2.C1" office:value-type="string">
            <text:p text:style-name="P15">codice fiscale</text:p>
          </table:table-cell>
          <table:table-cell table:style-name="Tabella2.D1" office:value-type="string">
            <text:p text:style-name="P15">qualifica/ruolo</text:p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2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3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4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5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6" office:value-type="string">
            <text:p text:style-name="P16"/>
          </table:table-cell>
          <table:table-cell table:style-name="Tabella2.D1" office:value-type="string">
            <text:p text:style-name="P16"/>
          </table:table-cell>
        </table:table-row>
      </table:table>
      <text:p text:style-name="P7"/>
      <text:list xml:id="list152809466414740" text:continue-numbering="true" text:style-name="WWNum55">
        <text:list-item>
          <text:p text:style-name="P41">che i soggetti di cui all’art. 91 comma 5 del D. Lgs n. 159/2011e s.m.i. ed i relativi familiari conviventi di maggiore età sono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office:value-type="string">
            <text:p text:style-name="P15">nome cognome</text:p>
          </table:table-cell>
          <table:table-cell table:style-name="Tabella3.A1" office:value-type="string">
            <text:p text:style-name="P15">data di nascita</text:p>
          </table:table-cell>
          <table:table-cell table:style-name="Tabella3.C1" office:value-type="string">
            <text:p text:style-name="P15">codice fiscale</text:p>
          </table:table-cell>
          <table:table-cell table:style-name="Tabella3.D1" office:value-type="string">
            <text:p text:style-name="P15">qualifica/ruolo</text:p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2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3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4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5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C6" office:value-type="string">
            <text:p text:style-name="P16"/>
          </table:table-cell>
          <table:table-cell table:style-name="Tabella3.D1" office:value-type="string">
            <text:p text:style-name="P16"/>
          </table:table-cell>
        </table:table-row>
      </table:table>
      <text:p text:style-name="P7"/>
      <text:p text:style-name="P51"><text:span text:style-name="T30">Il sottoscritto dichiara di essere consapevole che i</text:span> dati e le informazioni che verranno comunicati alla Provincia e ai suoi soggetti autorizzati e responsabili del trattamento, saranno utilizzati esclusivamente per le attività proprie della Provincia e/o in adempimento del contratto, <text:span text:style-name="T30">che t</text:span>ali dati non saranno divulgati all’esterno se non a soggetti, organi ed enti che esercitano le funzioni di vigilanza sulla società ed alle Autorità dello Stato.</text:p>
      <text:p text:style-name="P50"><text:span text:style-name="T30">Il sottoscritto dichiara di essere consapevole che la</text:span> Provincia rispetta ed applica nell'esercizio delle sue attività la normativa vigente in materia di protezione dei dati personali, il D.Lgs. n. 196/2003, il D.Lgs. n. 101/2018, il Regolamento Europeo n. 2016/679 e ss.mm.ii <text:span text:style-name="T30">e che l</text:span>a Provincia rispetta ed applica inoltre la normativa vigente in materia di dati non personali, come da Regolamento Europeo n. 2018/1807.</text:p>
      <text:p text:style-name="P17"/>
      <text:p text:style-name="P18"><text:span text:style-name="T20">(Luogo e da</text:span><text:span text:style-name="T24">t</text:span><text:span text:style-name="T28">a</text:span><text:span text:style-name="T20">) ……………………………….</text:span></text:p>
      <text:p text:style-name="P19"/>
      <text:p text:style-name="P20"><text:span text:style-name="T17"><text:s text:c="28"/></text:span><text:span text:style-name="T6">FIRMA DIGITALE</text:span></text:p>
      <text:p text:style-name="P33">DEL <text:s/>LEGALE RAPPRESENTANTE</text:p>
      <text:p text:style-name="P22"/>
      <text:p text:style-name="P30">Il presente documento è firmato digitalmente ai sensi del D. Lgs. 82/2005 e s.m.i., e norme collegate.</text:p>
      <text:p text:style-name="P21"/>
      <text:p text:style-name="P24"><text:s/>nel caso la dichiarazione sia resa da un procuratore, copia della relativa procura in corso di validità.</text:p>
      <text:p text:style-name="P24"/>
      <text:p text:style-name="P24">NOTE per la compilazione del modello:</text:p>
      <text:p text:style-name="P24">1 - A solo titolo esemplificativo si riportano, nella seguente tabella, i soggetti che devono essere indicati nel presente modello, unitamente ai relativi familiari conviventi di maggiore età, fermo restando che in fase di compilazione del presente modello è necessario fare riferimento a quanto previsto dall’art. 85 del D.Lgs. 159/2011 s.m.i.:</text:p>
      <text:p text:style-name="P2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Forma Giuridica</text:p>
          </table:table-cell>
          <table:table-cell table:style-name="Tabella4.B1" office:value-type="string">
            <text:p text:style-name="P8"/>
            <text:p text:style-name="P9">Soggetti sottoposti alla verifica antimafia, inclusi i loro familiari conviventi </text:p>
            <text:p text:style-name="P9"/>
          </table:table-cell>
        </table:table-row>
        <table:table-row table:style-name="Tabella4.1">
          <table:table-cell table:style-name="Tabella4.A2" office:value-type="string">
            <text:p text:style-name="P10">Impresa individuale</text:p>
          </table:table-cell>
          <table:table-cell table:style-name="Tabella4.B2" office:value-type="string">
            <text:list xml:id="list1337797962" text:style-name="WWNum45">
              <text:list-header>
                <text:h text:style-name="P39" text:outline-level="1" text:restart-numbering="true" text:start-value="1"><text:span text:style-name="T31">1 </text:span>Titolare dell’impresa </text:h>
              </text:list-header>
            </text:list>
            <text:h text:style-name="P37" text:outline-level="1"><text:span text:style-name="T31">2 </text:span>direttore tecnico (se previsto) <text:s/></text:h>
            <text:h text:style-name="P37" text:outline-level="1"><text:span text:style-name="T31">3 </text:span>familiari conviventi dei soggetti di cui ai punti 1 e 2 </text:h>
          </table:table-cell>
        </table:table-row>
        <table:table-row table:style-name="Tabella4.1">
          <table:table-cell table:style-name="Tabella4.A3" office:value-type="string">
            <text:p text:style-name="P10">Associazioni</text:p>
          </table:table-cell>
          <table:table-cell table:style-name="Tabella4.B3" office:value-type="string">
            <text:h text:style-name="P36" text:outline-level="1"><text:span text:style-name="T31">1 </text:span>Legali rappresentanti</text:h>
            <text:list xml:id="list152809924530419" text:continue-list="list1337797962" text:style-name="WWNum43">
              <text:list-header>
                <text:h text:style-name="P38" text:outline-level="1"><text:span text:style-name="T31">2 </text:span>membri del collegio dei revisori dei conti o sindacale (se previsti)</text:h>
                <text:h text:style-name="P38" text:outline-level="1"><text:soft-page-break/><text:span text:style-name="T31">3 </text:span>familiari conviventi dei soggetti di cui al punto 1 e 2</text:h>
              </text:list-header>
            </text:list>
          </table:table-cell>
        </table:table-row>
        <table:table-row table:style-name="Tabella4.1">
          <table:table-cell table:style-name="Tabella4.A4" office:value-type="string">
            <text:p text:style-name="P10">Società di capitali o cooperative</text:p>
          </table:table-cell>
          <table:table-cell table:style-name="Tabella4.B4" office:value-type="string">
            <text:list xml:id="list152809890402295" text:continue-list="list152809924530419" text:style-name="WWNum46">
              <text:list-header>
                <text:h text:style-name="P40" text:outline-level="1" text:restart-numbering="true" text:start-value="1"><text:span text:style-name="T31">1 </text:span>Legale rappresentante </text:h>
              </text:list-header>
            </text:list>
            <text:h text:style-name="P36" text:outline-level="1"><text:span text:style-name="T31">2 </text:span>Amministratori</text:h>
            <text:h text:style-name="P36" text:outline-level="1"><text:span text:style-name="T31">3 </text:span>direttore tecnico (se previsto)</text:h>
            <text:h text:style-name="P36" text:outline-level="1"><text:span text:style-name="T31">4 </text:span>membri del collegio sindacale</text:h>
            <text:h text:style-name="P36" text:outline-level="1"><text:span text:style-name="T31">5 </text:span>socio di maggioranza (nelle società con un numero di soci pari <text:span text:style-name="T31">o </text:span>inferiore a 4) </text:h>
            <text:h text:style-name="P36" text:outline-level="1"><text:span text:style-name="T31">6 </text:span>socio (in caso di società unipersonale)</text:h>
            <text:h text:style-name="P36" text:outline-level="1"><text:span text:style-name="T31">7 </text:span>membri del collegio sindacale o, nei casi contemplati dall’ art. 2477 del codice civile, al sindaco, nonché ai soggetti che svolgono i compiti di vigilanza di cui all’art. 6, comma 1, lettera b) del D.Lgs 231/2001;</text:h>
            <text:h text:style-name="P36" text:outline-level="1"><text:span text:style-name="T31">8 </text:span>familiari conviventi dei soggetti di cui ai punti 1-2-3-4-5-6-7 </text:h>
          </table:table-cell>
        </table:table-row>
        <table:table-row table:style-name="Tabella4.1">
          <table:table-cell table:style-name="Tabella4.A5" office:value-type="string">
            <text:p text:style-name="P10">Società semplice e in nome collettivo</text:p>
          </table:table-cell>
          <table:table-cell table:style-name="Tabella4.B5" office:value-type="string">
            <text:list xml:id="list1590718927" text:style-name="WWNum47">
              <text:list-item>
                <text:p text:style-name="P42">tutti i soci</text:p>
              </text:list-item>
              <text:list-item>
                <text:p text:style-name="P42">direttore tecnico (se previsto)</text:p>
              </text:list-item>
              <text:list-item>
                <text:p text:style-name="P42">membri del collegio sindacale (se previsti)</text:p>
              </text:list-item>
              <text:list-item>
                <text:p text:style-name="P42">familiari <text:s/>conviventi dei soggetti di cui ai punti 1,2 e 3</text:p>
              </text:list-item>
            </text:list>
          </table:table-cell>
        </table:table-row>
        <table:table-row table:style-name="Tabella4.1">
          <table:table-cell table:style-name="Tabella4.A6" office:value-type="string">
            <text:p text:style-name="P10">Società in accomandita semplice</text:p>
          </table:table-cell>
          <table:table-cell table:style-name="Tabella4.B6" office:value-type="string">
            <text:list xml:id="list635414916" text:style-name="WWNum40">
              <text:list-item>
                <text:p text:style-name="P43">soci accomandatari</text:p>
              </text:list-item>
              <text:list-item>
                <text:p text:style-name="P43">direttore tecnico (se previsto)</text:p>
              </text:list-item>
              <text:list-item>
                <text:p text:style-name="P43">membri del collegio sindacale (se previsti)</text:p>
              </text:list-item>
              <text:list-item>
                <text:p text:style-name="P43">familiari <text:s/>conviventi dei soggetti di cui ai punti 1,2 e 3</text:p>
              </text:list-item>
            </text:list>
          </table:table-cell>
        </table:table-row>
        <table:table-row table:style-name="Tabella4.7">
          <table:table-cell table:style-name="Tabella4.A7" office:value-type="string">
            <text:p text:style-name="P10">Società estere con sede secondaria <text:s/>in Italia</text:p>
          </table:table-cell>
          <table:table-cell table:style-name="Tabella4.B7" office:value-type="string">
            <text:list xml:id="list3984792770" text:style-name="WWNum48">
              <text:list-item>
                <text:p text:style-name="P44">coloro che le rappresentano stabilmente in Italia</text:p>
              </text:list-item>
              <text:list-item>
                <text:p text:style-name="P44">direttore tecnico (se previsto)</text:p>
              </text:list-item>
              <text:list-item>
                <text:p text:style-name="P44">membri del collegio sindacale (se previsti)</text:p>
              </text:list-item>
              <text:list-item>
                <text:p text:style-name="P44">familiari <text:s/>conviventi dei soggetti di cui ai punti 1, 2 <text:s/>e 3</text:p>
              </text:list-item>
            </text:list>
          </table:table-cell>
        </table:table-row>
        <table:table-row table:style-name="Tabella4.8">
          <table:table-cell table:style-name="Tabella4.A8" office:value-type="string">
            <text:p text:style-name="P10">Società estere <text:s/>prive di sede secondaria <text:s/>con rappresentanza stabile in Italia</text:p>
          </table:table-cell>
          <table:table-cell table:style-name="Tabella4.B8" office:value-type="string">
            <text:list xml:id="list2891698021" text:style-name="WWNum41">
              <text:list-item>
                <text:p text:style-name="P45">Coloro che esercitano poteri di amministrazione, rappresentanza o direzione dell’impresa</text:p>
              </text:list-item>
              <text:list-item>
                <text:p text:style-name="P45">familiari conviventi dei soggetti di cui al punto 1 </text:p>
              </text:list-item>
            </text:list>
          </table:table-cell>
        </table:table-row>
        <table:table-row table:style-name="Tabella4.9">
          <table:table-cell table:style-name="Tabella4.A9" office:value-type="string">
            <text:p text:style-name="P10">Società personali (oltre a quanto espressamente previsto per le società in nome collettivo e accomandita semplice)</text:p>
          </table:table-cell>
          <table:table-cell table:style-name="Tabella4.B9" office:value-type="string">
            <text:list xml:id="list2599939638" text:style-name="WWNum49">
              <text:list-item>
                <text:p text:style-name="P46">Soci persone fisiche delle società personali o di capitali che sono socie della società personale esaminata</text:p>
              </text:list-item>
              <text:list-item>
                <text:p text:style-name="P46">Direttore tecnico (se previsto)</text:p>
              </text:list-item>
              <text:list-item>
                <text:p text:style-name="P46">membri del collegio sindacale (se previsti)</text:p>
              </text:list-item>
              <text:list-item>
                <text:p text:style-name="P46">familiari conviventi dei soggetti di cui ai punti 1,2 e 3</text:p>
              </text:list-item>
            </text:list>
          </table:table-cell>
        </table:table-row>
        <table:table-row table:style-name="Tabella4.10">
          <table:table-cell table:style-name="Tabella4.A10" office:value-type="string">
            <text:p text:style-name="P10">Società di capitali anche consortili, per le società cooperative di consorzi cooperativi, per i consorzi con attività esterna </text:p>
          </table:table-cell>
          <table:table-cell table:style-name="Tabella4.B10" office:value-type="string">
            <text:list xml:id="list2146011358" text:style-name="WWNum50">
              <text:list-item>
                <text:p text:style-name="P47">legale rappresentante</text:p>
              </text:list-item>
              <text:list-item>
                <text:p text:style-name="P47">componenti organo di amministrazione</text:p>
              </text:list-item>
              <text:list-item>
                <text:p text:style-name="P47">direttore tecnico (se previsto)</text:p>
              </text:list-item>
              <text:list-item>
                <text:p text:style-name="P47">membri del collegio sindacale (se previsti)</text:p>
              </text:list-item>
              <text:list-item>
                <text:p text:style-name="P47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ai soci o consorziati per conto dei quali le società consortili o i consorzi operino in modo esclusivo nei confronti della pubblica amministrazione;</text:p>
              </text:list-item>
              <text:list-item>
                <text:p text:style-name="P47">familiari conviventi dei soggetti di cui ai punti 1,2,3,4 e 5</text:p>
              </text:list-item>
            </text:list>
          </table:table-cell>
        </table:table-row>
        <table:table-row table:style-name="Tabella4.10">
          <table:table-cell table:style-name="Tabella4.A11" office:value-type="string">
            <text:p text:style-name="P10">Consorzi ex art. 2602 c.c. non aventi attività esterna e per i gruppi europei di interesse economico</text:p>
          </table:table-cell>
          <table:table-cell table:style-name="Tabella4.B11" office:value-type="string">
            <text:list xml:id="list949827649" text:style-name="WWNum51">
              <text:list-item>
                <text:p text:style-name="P48">legale rappresentante</text:p>
              </text:list-item>
              <text:list-item>
                <text:p text:style-name="P48">eventuali componenti dell’organo di amministrazione</text:p>
              </text:list-item>
              <text:list-item>
                <text:p text:style-name="P48">direttore tecnico (se previsto)</text:p>
              </text:list-item>
              <text:list-item>
                <text:p text:style-name="P48">imprenditori e società consorziate (e relativi legale rappresentante ed eventuali componenti dell’organo di amministrazione)</text:p>
              </text:list-item>
              <text:list-item>
                <text:p text:style-name="P48">membri del collegio sindacale (se previsti)</text:p>
              </text:list-item>
              <text:list-item>
                <text:p text:style-name="P48">familiari conviventi dei soggetti di cui ai punti 1,2,3,4 e 5</text:p>
              </text:list-item>
            </text:list>
          </table:table-cell>
        </table:table-row>
        <table:table-row table:style-name="Tabella4.10">
          <table:table-cell table:style-name="Tabella4.A12" office:value-type="string">
            <text:p text:style-name="P10">Raggruppamenti temporanei di imprese</text:p>
          </table:table-cell>
          <table:table-cell table:style-name="Tabella4.B12" office:value-type="string">
            <text:list xml:id="list1547295550" text:style-name="WWNum42">
              <text:list-item>
                <text:p text:style-name="P49">tutte le imprese costituenti il Raggruppamento anche se aventi sede all’ estero, nonché le persone fisiche presenti al loro interno, come individuate per ciascuna tipologia di imprese e società</text:p>
              </text:list-item>
              <text:list-item>
                <text:p text:style-name="P49">direttore tecnico (se previsto)</text:p>
              </text:list-item>
              <text:list-item>
                <text:p text:style-name="P49">membri del collegio sindacale (se previsti)</text:p>
              </text:list-item>
              <text:list-item>
                <text:p text:style-name="P49">familiari conviventi dei soggetti di cui ai punti 1, 2 e 3</text:p>
              </text:list-item>
            </text:list>
          </table:table-cell>
        </table:table-row>
        <table:table-row table:style-name="Tabella4.10">
          <table:table-cell table:style-name="Tabella4.A13" office:value-type="string">
            <text:p text:style-name="P10">Per le società di capitali anche consortili, per le società cooperative di consorzi cooperativi, per i consorzi con attività esterna e per le società di capitali con un <text:soft-page-break/>numero di soci pari o inferiore a quattro (vedi lettera c del comma 2 art. 85) <text:span text:style-name="T29">concessionarie nel settore dei giochi pubblici</text:span></text:p>
          </table:table-cell>
          <table:table-cell table:style-name="Tabella4.B13" office:value-type="string">
            <text:p text:style-name="P3">Oltre ai controlli previsti per le società di capitali anche consortili, per le società cooperative di consorzi cooperativi, per i consorzi con attività esterna e per le società di capitali con un numero di soci pari o inferiore a quattro, la documentazione antimafia deve <text:soft-page-break/>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 <text:s/></text:p>
          </table:table-cell>
        </table:table-row>
      </table:table>
      <text:p text:style-name="P24"/>
      <text:p text:style-name="P23"><text:span text:style-name="T22">2 - I soggetti da indicare ai sensi dell’art. 91 comma 5 del D.Lgs. 159/2011 s.m.i. sono quelli che “</text:span><text:span text:style-name="T23">risultano poter determinare in qualsiasi modo le scelte o gli indirizzi dell'impresa</text:span><text:span text:style-name="T22">”, ovvero i procuratori generali, i procuratori speciali che, sulla base dei poteri conferitigli, siano legittimati a partecipare alle procedure di affidamento di appalti pubblici, a stipulare i relativi contratti e, più in generale, i procuratori speciali che esercitano poteri che, per la rilevanza sostanziale e lo spessore economico, sono tali da impegnare sul piano decisionale e gestorio la società dete</text:span><text:bookmark text:name="_GoBack"/><text:span text:style-name="T22">rminandone in qualsiasi modo le scelte o gli indirizzi, nonché i loro familiari conviventi di maggiore età.</text:span></text:p>
      <text:p text:style-name="P24"/>
      <text:p text:style-name="P24">3 – i familiari conviventi di maggiore età possono essere indicati nelle tabelle del modello immediatamente dopo il soggetto a cui si riferiscono. In alternativa, ciascun soggetto può presentare una propria autodichiarazione analoga alla presente in cui indicare i propri familiari conviventi di maggiore età.</text:p>
      <text:p text:style-name="P24"/>
      <text:p text:style-name="P24">4 – Alle tabelle possono essere aggiunte le righe necessarie ad indicare tutti i soggetti di cui all’art. 85 e art. 91 comma 5 del D.Lgs. 159/2011 s.m.i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1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1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72" style:display-name="ListLabel 72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0" style:display-name="ListLabel 70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4" style:display-name="ListLabel 74" style:family="text">
      <style:text-properties fo:font-size="8pt" fo:font-weight="normal" style:font-size-asian="8pt" style:font-weight-asian="normal" style:font-size-complex="8pt"/>
    </style:style>
    <style:style style:name="ListLabel_20_67" style:display-name="ListLabel 67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8" style:display-name="ListLabel 78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79" style:display-name="ListLabel 79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80" style:display-name="ListLabel 80" style:family="text">
      <style:text-properties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-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Trebuchet MS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7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6:51:17.829000000</meta:creation-date>
    <dc:date>2022-10-11T15:28:07.798000000</dc:date>
    <meta:editing-duration>PT6M36S</meta:editing-duration>
    <meta:editing-cycles>3</meta:editing-cycles>
    <meta:generator>LibreOffice/7.0.1.2$Windows_X86_64 LibreOffice_project/7cbcfc562f6eb6708b5ff7d7397325de9e764452</meta:generator>
    <meta:document-statistic meta:table-count="3" meta:image-count="0" meta:object-count="0" meta:page-count="4" meta:paragraph-count="98" meta:word-count="1412" meta:character-count="9605" meta:non-whitespace-character-count="8007"/>
  </office:meta>
</office:document-meta>
</file>